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ouwafval container in de periode van 19 juni 2025 tot en met 17 juli 2025 ter hoogte van Jacob Backersstraat 21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aanvraag is binnengekomen:</text:p>
            <text:list text:style-name="id1-3-2-1-1-3">
              <text:list-item text:style-override="id1-3-2-1-1-3-1">
                <text:number>•</text:number>
                <text:p text:style-name="al">26-05-2025, Vergunning voor het gebruik van gemeentegrond voor het plaatsen van een bouwafval container op de Jacob Backersstraat, ter hoogte van huisnummer 21 in de periode 19 juni 2025 tot en met 17 juli 2025</text:p>
              </text:list-item>
            </text:list>
            <text:p text:style-name="last-al">Tegen een binnengekomen aanvraag/verzoek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002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2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2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plaatsen van een bouwafval container in de periode van 19 juni 2025 tot en met 17 juli 2025 ter hoogte van Jacob Backersstraat 21 te Harlingen</meta:user-defined>
    <meta:user-defined meta:name="DCTERMS.W3CDTF/DCTERMS.available">2025-06-10</meta:user-defined>
    <meta:user-defined meta:name="DCTERMS.W3CDTF/OVERHEIDop.jaargang">2025</meta:user-defined>
    <meta:user-defined meta:name="OVERHEIDop.publicationIssue">250026</meta:user-defined>
    <meta:user-defined meta:name="OVERHEIDop.GmbID/DC.identifier">gmb-2025-250026</meta:user-defined>
    <meta:user-defined meta:name="OVERHEIDop.versieInformatie"/>
  </office:meta>
</office:document-meta>
</file>