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Raalterweg 48-50 te Wesepe</text:p>
      <text:section text:name="regeling_id1-3-2" text:style-name="regeling">
        <text:section text:name="aanhef_id1-3-2-1" text:style-name="aanhef">
          <text:section text:name="preambule_id1-3-2-1-1" text:style-name="preambule">
            <text:p text:style-name="al">Burgemeester en wethouders van Olst-Wijhe maken bekend dat er op 3 juni 2025 een anterieure overeenkomst is gesloten tussen de gemeente Olst-Wijhe en Sujo Real Estate 1 B.V., gevestigd te Capelle aan den IJssel. De overeenkomst heeft betrekking op de ontwikkeling van 81 woningen en de daarbij behorende voorzieningen op de locatie aan de Raalterweg 48-50 te Wesepe. </text:p>
            <text:p text:style-name="al">In de overeenkomst heeft de gemeente afspraken vastgelegd over de inhoud van het plan, de voorwaarden die de gemeente stelt aan de medewerking van dit plan en over de in rekening te brengen kosten. Hiermee is het kostenverhaal van de voorgenomen ontwikkeling op deze locatie en de hiervoor benodigde planologische procedure verzekerd.</text:p>
            <text:p text:style-name="al">Een zakelijke beschrijving van de overeenkomst ligt vanaf de dag na deze bekendmaking zes weken ter inzage bij de publieksbalie van het gemeentehuis te Wijhe, Raadhuisplein 1. U kunt het enkel op afspraak inzien. Een afspraak inplannen om het in te zien kan door te bellen naar 14 0570. </text:p>
            <text:p text:style-name="al">U kunt geen bezwaar of beroep indienen tegen de gesloten overeenkomst en de zakelijke beschrijving van de inhoud daarv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00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nterieure overeenkomst Raalterweg 48-50 te Wesepe</meta:user-defined>
    <meta:user-defined meta:name="DCTERMS.W3CDTF/DCTERMS.available">2025-06-11</meta:user-defined>
    <meta:user-defined meta:name="DCTERMS.W3CDTF/OVERHEIDop.jaargang">2025</meta:user-defined>
    <meta:user-defined meta:name="OVERHEIDop.publicationIssue">250025</meta:user-defined>
    <meta:user-defined meta:name="OVERHEIDop.GmbID/DC.identifier">gmb-2025-250025</meta:user-defined>
    <meta:user-defined meta:name="OVERHEIDop.versieInformatie"/>
  </office:meta>
</office:document-meta>
</file>