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e kop van de Meerpaal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Opening Herinrichting Jachthaven aan de Meerpaalweg in Yerseke op 27 juni 2025 van 13:30 uur tot 16:30 uur;</text:p>
            <text:p text:style-name="common-al">• ontheffing te verlenen voor het in werking hebben van toestellen of geluidsapparaten en het verrichten van handelingen die voor de omgeving geluidshinder veroorzaken op 27 juni 2025 van 13:30 uur tot 16:30 uur aan de Meerpaalweg in Yerseke;</text:p>
            <text:p text:style-name="common-al">• ontheffing te verlenen voor het belemmeren van de bruikbaarheid van de weg: de kop van de Meerpaalweg in Yerseke van 26 juni 2025 om 11:00 uur tot en met 28 juni 2025 om 14:00 uur.</text:p>
            <text:p text:style-name="common-al"/>
            <text:p text:style-name="common-al">Verzenddatum besluit: 5 jun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002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de kop van de Meerpaalweg in Yersek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24</meta:user-defined>
    <meta:user-defined meta:name="OVERHEIDop.GmbID/DC.identifier">gmb-2025-250024</meta:user-defined>
    <meta:user-defined meta:name="OVERHEIDop.versieInformatie"/>
  </office:meta>
</office:document-meta>
</file>