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teringweg 5, Schiphol - het plaatsen van stellingen en hekwerk voor het nieuwbouw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stellingen en hekwerk voor het nieuwbouwproject</text:p>
            <text:p text:style-name="common-al">Aanvrager: DB Schenker</text:p>
            <text:p text:style-name="common-al">Zaaknummer: 13825016</text:p>
            <text:p text:style-name="common-al">DSO nummer: 2025052001413</text:p>
            <text:p text:style-name="common-al">Ontvangstdatum aanvraag: 20-05-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0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9392</meta:user-defined>
    <meta:user-defined meta:name="DCTERMS.abstract">Bekendmaking van Gemeente Haarlemmermeer</meta:user-defined>
    <dc:language>nl</dc:language>
    <meta:user-defined meta:name="OVERHEIDop.locatietype/OVERHEIDop.gebiedsmarkering">Punt</meta:user-defined>
    <meta:user-defined meta:name="DC.title">Aanvraag vergunning ontvangen - Cateringweg 5, Schiphol - het plaatsen van stellingen en hekwerk voor het nieuwbouwproject</meta:user-defined>
    <meta:user-defined meta:name="DCTERMS.W3CDTF/DCTERMS.available">2025-06-10</meta:user-defined>
    <meta:user-defined meta:name="DCTERMS.W3CDTF/OVERHEIDop.jaargang">2025</meta:user-defined>
    <meta:user-defined meta:name="OVERHEIDop.publicationIssue">250022</meta:user-defined>
    <meta:user-defined meta:name="OVERHEIDop.GmbID/DC.identifier">gmb-2025-250022</meta:user-defined>
    <meta:user-defined meta:name="OVERHEIDop.versieInformatie"/>
  </office:meta>
</office:document-meta>
</file>