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nstalleren van een gesloten bodemenergiesysteem Molenstra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Appartementencomplex op kavel 7167 aan de Molenstraat in Enschede</text:p>
            <text:p text:style-name="common-al">(zaaknummer 0153Z2025032400010): </text:p>
            <text:p text:style-name="common-al">
            
          </text:p>
            <text:p text:style-name="common-al">Besluit van 22 mei 2025 om een omgevingsvergunning te verlenen voor het installeren van een gesloten bodemenergiesysteem met een bodemzijdig vermogen van 70 kW of meer.</text:p>
            <text:p text:style-name="common-al">
            
          </text:p>
            <text:p text:style-name="common-al">Indien u belanghebbende bent, kunt u bezwaar maken tegen het besluit. Vermeldt u daarbij het hierboven genoemde zaaknummer. U kunt het bezwaar richten aan Burgemeester en wethouders, postbus 20, 7500 AA Enschede. De termijn voor het indienen van een bezwaarschrift start op de dag nadat het besluit</text:p>
            <text:p text:style-name="common-al">genomen is en bedraagt zes weken. </text:p>
            <text:p text:style-name="common-al">Voor meer informatie over de procedure kunt u contact met ons opnemen via vergunning@enschede.nl of telefoonnummer 053 481 71 00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32400010</meta:user-defined>
    <dc:language>nl</dc:language>
    <meta:user-defined meta:name="OVERHEIDop.locatietype/OVERHEIDop.gebiedsmarkering">Punt</meta:user-defined>
    <meta:user-defined meta:name="DC.title">Besluit omgevingsvergunning installeren van een gesloten bodemenergiesysteem Molenstraat Ensche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21</meta:user-defined>
    <meta:user-defined meta:name="OVERHEIDop.GmbID/DC.identifier">gmb-2025-250021</meta:user-defined>
    <meta:user-defined meta:name="OVERHEIDop.versieInformatie"/>
  </office:meta>
</office:document-meta>
</file>