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aan de Swanendrift 78 in Zwijndrecht op 28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5 is een melding ontvangen waarvoor geen vergunningsplicht geldt voor de locatie Swanendrift 78 (schoolplein Ds. Abraham Hellenbroekschool). De melding is geregistreerd onder zaaknummer Z2025-00000410. De melding betreft:</text:p>
            <text:list text:style-name="id1-3-2-1-1-2">
              <text:list-item text:style-override="id1-3-2-1-1-2-1">
                <text:number>•</text:number>
                <text:p text:style-name="al">Gezamenlijke maaltijd op het schoolplein na fietstocht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001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1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10</meta:user-defined>
    <meta:user-defined meta:name="DCTERMS.abstract">Betreft: Melding op locatie Swanendrift 78 Zwijndrecht</meta:user-defined>
    <dc:language>nl</dc:language>
    <meta:user-defined meta:name="OVERHEIDop.locatietype/OVERHEIDop.gebiedsmarkering">Vlak</meta:user-defined>
    <meta:user-defined meta:name="DC.title">Melding klein evenement aan de Swanendrift 78 in Zwijndrecht op 28 juni 2025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019</meta:user-defined>
    <meta:user-defined meta:name="OVERHEIDop.GmbID/DC.identifier">gmb-2025-250019</meta:user-defined>
    <meta:user-defined meta:name="OVERHEIDop.versieInformatie"/>
  </office:meta>
</office:document-meta>
</file>