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steiger in de periode van 25 juni 2025 tot en met 19 september 2025 ter hoogte van Droogstraat 2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25-05-2025, Vergunning voor het gebruik van gemeentegrond voor het plaatsen van een bouwsteiger op de Droogstraat, ter hoogte van huisnummer 28 in de periode 25 juni 2025 tot en met 19 september 2025. </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00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bouwsteiger in de periode van 25 juni 2025 tot en met 19 september 2025 ter hoogte van Droogstraat 28 te Harlingen</meta:user-defined>
    <meta:user-defined meta:name="DCTERMS.W3CDTF/DCTERMS.available">2025-06-10</meta:user-defined>
    <meta:user-defined meta:name="DCTERMS.W3CDTF/OVERHEIDop.jaargang">2025</meta:user-defined>
    <meta:user-defined meta:name="OVERHEIDop.publicationIssue">250018</meta:user-defined>
    <meta:user-defined meta:name="OVERHEIDop.GmbID/DC.identifier">gmb-2025-250018</meta:user-defined>
    <meta:user-defined meta:name="OVERHEIDop.versieInformatie"/>
  </office:meta>
</office:document-meta>
</file>