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Lille 6 5512NB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6-2025 een omgevingsvergunning verleend. De gemeente geeft hiermee toestemming voor het verbouwen van een woning aan Lille 6 5512NB Vessem. Het kenmerk van de gemeente voor deze zaak is 077068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001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1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1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808</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Lille 6 5512NB Vessem</meta:user-defined>
    <meta:user-defined meta:name="DCTERMS.W3CDTF/DCTERMS.available">2025-06-10</meta:user-defined>
    <meta:user-defined meta:name="DCTERMS.W3CDTF/OVERHEIDop.jaargang">2025</meta:user-defined>
    <meta:user-defined meta:name="OVERHEIDop.publicationIssue">250012</meta:user-defined>
    <meta:user-defined meta:name="OVERHEIDop.GmbID/DC.identifier">gmb-2025-250012</meta:user-defined>
    <meta:user-defined meta:name="OVERHEIDop.versieInformatie"/>
  </office:meta>
</office:document-meta>
</file>