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ameratoezicht gemeentehuis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het bepaalde in de Algemene Verordening Gegevensbescherming (AVG);</text:p>
            <text:p text:style-name="al">-de Uitvoeringswet Algemene Verordening Gegevensbescherming (UAVG);</text:p>
            <text:p text:style-name="al">-artikel 3 van de Arbeidsomstandighedenwet.</text:p>
            <text:p text:style-name="al"/>
            <text:p text:style-name="al">Overwegende dat:</text:p>
            <text:p text:style-name="al"/>
            <text:p text:style-name="al">de Ondernemingsraad voor het onderliggende reglement instemming heeft verleend.</text:p>
            <text:p text:style-name="al"/>
            <text:p text:style-name="al">Besluit:</text:p>
            <text:p text:style-name="al"/>
            <text:p text:style-name="al">Vast te stellen de navolgende</text:p>
            <text:p text:style-name="al"/>
            <text:p text:style-name="al">Regeling Cameratoezicht gemeentehuis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it reglement dienen te worden uitgelegd overeenkomstig die uit de AVG en uitvoeringswet AVG. Daarnaast wordt in dit reglement verstaan onder:</text:p>
            <text:p text:style-name="al">
            <text:span text:style-name="nadrukvet">Persoonsgegevens:</text:span>
          </text:p>
            <text:p text:style-name="al">Alle gegevens betreffende een geïdentificeerde of identificeerbaar natuurlijk persoon.</text:p>
            <text:p text:style-name="al">
            <text:span text:style-name="nadrukvet">Camerasysteem:</text:span>
          </text:p>
            <text:p text:style-name="al">Het samenhangend geheel van camera’s en alle toebehoren ten behoeve van het cameratoezicht.</text:p>
            <text:p text:style-name="al">
            <text:span text:style-name="nadrukvet">Beeldinformatie:</text:span>
          </text:p>
            <text:p text:style-name="al">De door het camerasysteem verkregen en geregistreerde filmbeelden.</text:p>
            <text:p text:style-name="al">
            <text:span text:style-name="nadrukvet">Functionaris gegevensbescherming (FG):</text:span>
          </text:p>
            <text:p text:style-name="al">De persoon die als intern toezichthouder toeziet op de naleving van de AVG en het interne privacy-beleid.</text:p>
            <text:p text:style-name="al">
            <text:span text:style-name="nadrukvet">Privacy Officer (PO):</text:span>
          </text:p>
            <text:p text:style-name="al">De persoon die intern adviseert over privacyvraagstukken en beleid ontwikkelt.</text:p>
            <text:p text:style-name="al">
            <text:span text:style-name="nadrukvet">Chief Information Security Officer (CISO):</text:span>
          </text:p>
            <text:p text:style-name="al">De persoon die binnen de organisatie verantwoordelijk is voor de veiligheid van de informatie-cyberinfrastructuur.</text:p>
            <text:p text:style-name="al">
            <text:span text:style-name="nadrukvet">Gemeentehuis:</text:span>
          </text:p>
            <text:p text:style-name="al">Het gemeentelijk gebouw gevestigd op het adres Emmalaan 15 te Den Burg.</text:p>
            <text:p text:style-name="al">
            <text:span text:style-name="nadrukvet">Incident:</text:span>
          </text:p>
            <text:p text:style-name="al">Gebeurtenis waarbij één of meer personen of zaken in gevaar zijn of dreigen te komen of waardoor schade ontstaat of kan ontstaan, zoals gedragsincidenten of diefstal.</text:p>
          </text:section>
          <text:section text:name="artikel_id1-3-2-2-2" text:style-name="artikel">
            <text:p text:style-name="artikel_kop_titel"><text:span text:style-name="artikel_kop_label">Artikel</text:span> <text:span text:style-name="artikel_kop_nr">2</text:span> Doel van het cameratoezicht</text:p>
            <text:list text:style-name="id1-3-2-2-2-2">
              <text:list-item text:style-override="id1-3-2-2-2-2">
                <text:number>1.</text:number>
                <text:p text:style-name="al">De verwerking van persoonsgegevens door middel van cameratoezicht geschiedt alleen voor de volgende doeleinden:</text:p>
                <text:list text:style-name="id1-3-2-2-2-2-3">
                  <text:list-item text:style-override="id1-3-2-2-2-2-3-1">
                    <text:number>a.</text:number>
                    <text:p text:style-name="al">het beschermen van de veiligheid en gezondheid van medewerkers, bezoekers en overige personen die zich in en om het gemeentehuis bevinden.</text:p>
                  </text:list-item>
                  <text:list-item text:style-override="id1-3-2-2-2-2-3-2">
                    <text:number>b.</text:number>
                    <text:p text:style-name="al">het beschermen van en voorkomen van schade aan:</text:p>
                    <text:list text:style-name="id1-3-2-2-2-2-3-2-3">
                      <text:list-item text:style-override="id1-3-2-2-2-2-3-2-3-1">
                        <text:number>•</text:number>
                        <text:p text:style-name="al">de hoofdingang, de personeelsingangen en de publiekshal van het gemeentehuis;</text:p>
                      </text:list-item>
                      <text:list-item text:style-override="id1-3-2-2-2-2-3-2-3-2">
                        <text:number>•</text:number>
                        <text:p text:style-name="al">en de zich daarin bevindende zaken van de gemeente Texel, haar medewerkers en overige personen.</text:p>
                      </text:list-item>
                    </text:list>
                  </text:list-item>
                </text:list>
              </text:list-item>
              <text:list-item text:style-override="id1-3-2-2-2-3">
                <text:number>2.</text:number>
                <text:p text:style-name="al">De wettelijke grondslag van de Algemene Verordening Gegevensbescherming (AVG) voor het cameratoezicht is gerechtvaardigd belang.</text:p>
              </text:list-item>
              <text:list-item text:style-override="id1-3-2-2-2-4">
                <text:number>3.</text:number>
                <text:p text:style-name="al">Het cameratoezicht wordt niet gebruikt voor het volgen en/of controleren van medewerkers.</text:p>
              </text:list-item>
            </text:list>
          </text:section>
          <text:section text:name="artikel_id1-3-2-2-3" text:style-name="artikel">
            <text:p text:style-name="artikel_kop_titel"><text:span text:style-name="artikel_kop_label">Artikel</text:span> <text:span text:style-name="artikel_kop_nr">3</text:span> Taken en verantwoordelijkheden</text:p>
            <text:list text:style-name="id1-3-2-2-3-2">
              <text:list-item text:style-override="id1-3-2-2-3-2">
                <text:number>1.</text:number>
                <text:p text:style-name="al">Het cameratoezicht geschiedt onder eindverantwoordelijkheid van het college van burgemeester en wethouders van de gemeente Texel.</text:p>
              </text:list-item>
              <text:list-item text:style-override="id1-3-2-2-3-3">
                <text:number>2.</text:number>
                <text:p text:style-name="al">Het dagelijks beheer, waaronder het toezicht op het cameratoezicht en de zorg voor het onderhoud, is ondergebracht bij de teamleider Informatisering &amp; Automatisering van de afdeling Advies &amp; Ondersteuning.</text:p>
              </text:list-item>
            </text:list>
          </text:section>
          <text:section text:name="artikel_id1-3-2-2-4" text:style-name="artikel">
            <text:p text:style-name="artikel_kop_titel"><text:span text:style-name="artikel_kop_label">Artikel</text:span> <text:span text:style-name="artikel_kop_nr">4</text:span> Het camerasysteem</text:p>
            <text:list text:style-name="id1-3-2-2-4-2">
              <text:list-item text:style-override="id1-3-2-2-4-2">
                <text:number>1.</text:number>
                <text:p text:style-name="al">Het cameratoezicht vindt plaats door middel van een gesloten systeem. Om toegang te verkrijgen tot de beelden moet worden ingelogd in het systeem. De interne beheerder (een medewerker van ICT) en één bode hebben de mogelijkheid om in te loggen in het systeem. Er wordt gebruik gemaakt van digitale recorders.</text:p>
              </text:list-item>
              <text:list-item text:style-override="id1-3-2-2-4-3">
                <text:number>2.</text:number>
                <text:p text:style-name="al">Er worden geen geluidsopnames gemaakt.</text:p>
              </text:list-item>
              <text:list-item text:style-override="id1-3-2-2-4-4">
                <text:number>3.</text:number>
                <text:p text:style-name="al">Aan de digitale recorders zijn zichtbare camera’s gekoppeld, waarmee opnames worden gemaakt op verschillende plaatsen in en rondom het gebouw Emmalaan 15 te Den Burg. De camera’s worden geplaatst in, dan wel gericht op:</text:p>
                <text:list text:style-name="id1-3-2-2-4-4-3">
                  <text:list-item text:style-override="id1-3-2-2-4-4-3-1">
                    <text:number>•</text:number>
                    <text:p text:style-name="al">de hoofdingang en publiekshal van het gemeentehuis;</text:p>
                  </text:list-item>
                  <text:list-item text:style-override="id1-3-2-2-4-4-3-2">
                    <text:number>•</text:number>
                    <text:p text:style-name="al">de personeelsingangen aan de achterzijde van het gemeentehuis alsmede de ingang bij de kantine.</text:p>
                  </text:list-item>
                </text:list>
              </text:list-item>
              <text:list-item text:style-override="id1-3-2-2-4-5">
                <text:number>4.</text:number>
                <text:p text:style-name="al">De recorders staan opgesteld in een beveiligd datacentrum. Dit datacentrum is alleen toegankelijk voor medewerkers van de afdeling ICT.</text:p>
              </text:list-item>
            </text:list>
          </text:section>
          <text:section text:name="artikel_id1-3-2-2-5" text:style-name="artikel">
            <text:p text:style-name="artikel_kop_titel"><text:span text:style-name="artikel_kop_label">Artikel</text:span> <text:span text:style-name="artikel_kop_nr">5</text:span> Bediening van het camerasysteem</text:p>
            <text:list text:style-name="id1-3-2-2-5-2">
              <text:list-item text:style-override="id1-3-2-2-5-2">
                <text:number>1.</text:number>
                <text:p text:style-name="al">Bevoegd tot het bedienen van het camerasysteem c.q. het (live) bekijken van beelden zijn:</text:p>
                <text:list text:style-name="id1-3-2-2-5-2-3">
                  <text:list-item text:style-override="id1-3-2-2-5-2-3-1">
                    <text:number>•</text:number>
                    <text:p text:style-name="al">de bodes;</text:p>
                  </text:list-item>
                  <text:list-item text:style-override="id1-3-2-2-5-2-3-2">
                    <text:number>•</text:number>
                    <text:p text:style-name="al">de beheerder (een medewerker van de afdeling ICT).</text:p>
                  </text:list-item>
                </text:list>
              </text:list-item>
              <text:list-item text:style-override="id1-3-2-2-5-3">
                <text:number>2.</text:number>
                <text:p text:style-name="al">De camerabeelden worden uitsluitend teruggekeken indien er een incident heeft plaatsgevonden. Een incident wordt gemeld bij de bode of de beheerder. Deze beslist gezamenlijk met de Functionaris Gegevensbescherming, de Privacy Officer of de CISO van de gemeente Texel of de beelden teruggekeken en eventueel veiliggesteld dienen te worden.</text:p>
              </text:list-item>
              <text:list-item text:style-override="id1-3-2-2-5-4">
                <text:number>3.</text:number>
                <text:p text:style-name="al">De in lid 1 en 2 genoemde personen gaan integer om met de beeldinformatie, in het bijzonder met betrekking tot de privacy van personen, overeenkomstig artikel 3 van deze regeling.</text:p>
              </text:list-item>
            </text:list>
          </text:section>
          <text:section text:name="artikel_id1-3-2-2-6" text:style-name="artikel">
            <text:p text:style-name="artikel_kop_titel"><text:span text:style-name="artikel_kop_label">Artikel</text:span> <text:span text:style-name="artikel_kop_nr">6</text:span> Kenbaarheid cameratoezicht</text:p>
            <text:p text:style-name="al">Het cameratoezicht wordt kenbaar gemaakt door middel van bordjes en/of stickers bij de toegangsdeuren en op andere duidelijk zichtbare plaatsen in en rondom het gebouw.</text:p>
          </text:section>
          <text:section text:name="artikel_id1-3-2-2-7" text:style-name="artikel">
            <text:p text:style-name="artikel_kop_titel"><text:span text:style-name="artikel_kop_label">Artikel</text:span> <text:span text:style-name="artikel_kop_nr">7</text:span> Toegang tot en verstrekking van persoonsgegevens</text:p>
            <text:list text:style-name="id1-3-2-2-7-2">
              <text:list-item text:style-override="id1-3-2-2-7-2">
                <text:number>1.</text:number>
                <text:p text:style-name="al">De persoonsgegevens worden slechts verstrekt aan derden indien dit verenigbaar is met het doel van de verwerking van de persoonsgegevens. De Functionaris Gegevensbescherming draagt er zorg voor dat er zorgvuldig met het beeldmateriaal wordt omgegaan wanneer dit in verband met een incident moet worden veiliggesteld. In laatstgenoemd geval wordt ook de verantwoordelijk leidinggevende op de hoogte gesteld.</text:p>
              </text:list-item>
              <text:list-item text:style-override="id1-3-2-2-7-3">
                <text:number>2.</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7-4">
                <text:number>3.</text:number>
                <text:p text:style-name="al">De Functionaris Gegevensbescherming draagt er zorg voor dat er zorgvuldig met de beeldinformatie wordt omgegaan wanneer dit wordt verstrekt aan derden. Naast de Functionaris Gegevensbescherming wordt, indien van toepassing, ook de verantwoordelijk leidinggevende op de hoogte gesteld van de verstrekking aan derden.</text:p>
              </text:list-item>
              <text:list-item text:style-override="id1-3-2-2-7-5">
                <text:number>4.</text:number>
                <text:p text:style-name="al">Indien van toepassing wordt de gegevensdrager waarop beeldinformatie wordt opgeslagen gemerkt en geregistreerd.</text:p>
              </text:list-item>
              <text:list-item text:style-override="id1-3-2-2-7-6">
                <text:number>5.</text:number>
                <text:p text:style-name="al">De ontvanger tekent voor ontvangst en voor het zorgvuldig en integer (en volgens de richtlijnen van de AVG) gebruik van de beeldinformatie.</text:p>
              </text:list-item>
            </text:list>
          </text:section>
          <text:section text:name="artikel_id1-3-2-2-8" text:style-name="artikel">
            <text:p text:style-name="artikel_kop_titel"><text:span text:style-name="artikel_kop_label">Artikel</text:span> <text:span text:style-name="artikel_kop_nr">8</text:span> Rechten van betrokkenen</text:p>
            <text:list text:style-name="id1-3-2-2-8-2">
              <text:list-item text:style-override="id1-3-2-2-8-2">
                <text:number>1.</text:number>
                <text:p text:style-name="al">Betrokkenen hebben onder andere het recht:</text:p>
                <text:list text:style-name="id1-3-2-2-8-2-3">
                  <text:list-item text:style-override="id1-3-2-2-8-2-3-1">
                    <text:number>a.</text:number>
                    <text:p text:style-name="al">om camerabeelden in te zien;</text:p>
                  </text:list-item>
                  <text:list-item text:style-override="id1-3-2-2-8-2-3-2">
                    <text:number>b.</text:number>
                    <text:p text:style-name="al">om vergeten te worden;</text:p>
                  </text:list-item>
                  <text:list-item text:style-override="id1-3-2-2-8-2-3-3">
                    <text:number>c.</text:number>
                    <text:p text:style-name="al">op beperking van de verwerking;</text:p>
                  </text:list-item>
                  <text:list-item text:style-override="id1-3-2-2-8-2-3-4">
                    <text:number>d.</text:number>
                    <text:p text:style-name="al">om bezwaar te maken tegen het gebruik van persoonsgegevens.</text:p>
                  </text:list-item>
                </text:list>
              </text:list-item>
              <text:list-item text:style-override="id1-3-2-2-8-3">
                <text:number>2.</text:number>
                <text:p text:style-name="al">Voor de uitvoering van de rechten van betrokkenen wordt verwezen naar het bepaalde in hoofdstuk III van de AVG en de privacyverklaring van de gemeente Texel.</text:p>
              </text:list-item>
            </text:list>
          </text:section>
          <text:section text:name="artikel_id1-3-2-2-9" text:style-name="artikel">
            <text:p text:style-name="artikel_kop_titel"><text:span text:style-name="artikel_kop_label">Artikel</text:span> <text:span text:style-name="artikel_kop_nr">9</text:span> Geheimhoudingsplicht</text:p>
            <text:p text:style-name="al">Eénieder die onder gezag van de verantwoordelijke persoonsgegevens verwerkt dan wel éénieder die de beelden bekijkt, is verplicht tot geheimhouding van al hetgeen hem uit dien hoofde bekend wordt, tenzij een wettelijk voorschrift hem tot mededeling verplicht of uit zijn taak de noodzaak tot mededeling voortvloeit.</text:p>
          </text:section>
          <text:section text:name="artikel_id1-3-2-2-10" text:style-name="artikel">
            <text:p text:style-name="artikel_kop_titel"><text:span text:style-name="artikel_kop_label">Artikel</text:span> <text:span text:style-name="artikel_kop_nr">10</text:span> Beveiliging</text:p>
            <text:list text:style-name="id1-3-2-2-10-2">
              <text:list-item text:style-override="id1-3-2-2-10-2">
                <text:number>1.</text:number>
                <text:p text:style-name="al">Er zijn passende technische en organisatorische maatregelen getroffen om ongeautoriseerde toegang tot en verlies, diefstal of enige vorm van onrechtmatige verwerking van de camerabeelden te voorkomen conform het informatiebeveiligingsbeleid van de gemeente Texel.</text:p>
              </text:list-item>
              <text:list-item text:style-override="id1-3-2-2-10-3">
                <text:number>2.</text:number>
                <text:p text:style-name="al">Om toegang te verkrijgen tot de beeldinformatie moet er worden ingelogd.</text:p>
              </text:list-item>
              <text:list-item text:style-override="id1-3-2-2-10-4">
                <text:number>3.</text:number>
                <text:p text:style-name="al">Medewerkers van de leverancier van het camerasysteem zijn alleen gerechtigd benodigde software te installeren en te controleren op het functioneren van het camerasysteem. Bekijken van beelden is niet toegestaan, tenzij wordt voldaan aan artikel 7 van deze regeling.</text:p>
              </text:list-item>
            </text:list>
          </text:section>
          <text:section text:name="artikel_id1-3-2-2-11" text:style-name="artikel">
            <text:p text:style-name="artikel_kop_titel"><text:span text:style-name="artikel_kop_label">Artikel</text:span> <text:span text:style-name="artikel_kop_nr">11</text:span> Bewaartermijn</text:p>
            <text:list text:style-name="id1-3-2-2-11-2">
              <text:list-item text:style-override="id1-3-2-2-11-2">
                <text:number>1.</text:number>
                <text:p text:style-name="al">De recorders overschrijven na maximaal zeven dagen de beeldinformatie. Hierdoor wordt de overschreven beeldinformatie onherstelbaar vernietigd.</text:p>
              </text:list-item>
              <text:list-item text:style-override="id1-3-2-2-11-3">
                <text:number>2.</text:number>
                <text:p text:style-name="al">In geval van een incident kan de beeldinformatie langer worden bewaard, maar niet langer dan noodzakelijk is voor de afhandeling van het incident.</text:p>
              </text:list-item>
              <text:list-item text:style-override="id1-3-2-2-11-4">
                <text:number>3.</text:number>
                <text:p text:style-name="al">Indien een inzageverzoek conform artikel 8 van deze regeling is ingediend worden de camerabeelden bewaard totdat is beslist op het inzageverzoek – en voor zover het verzoek wordt toegekend – de betrokkene inzage in de camerabeelden heeft gehad.</text:p>
              </text:list-item>
            </text:list>
          </text:section>
          <text:section text:name="artikel_id1-3-2-2-12" text:style-name="artikel">
            <text:p text:style-name="artikel_kop_titel"><text:span text:style-name="artikel_kop_label">Artikel</text:span> <text:span text:style-name="artikel_kop_nr">12</text:span> Klachten</text:p>
            <text:p text:style-name="al">Klachten over het cameratoezicht kunnen worden ingediend bij het college van burgemeester en wethouders van de gemeente Texel.</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Regeling Cameratoezicht gemeentehuis Texel”.</text:p>
              </text:list-item>
              <text:list-item text:style-override="id1-3-2-2-13-3">
                <text:number>2.</text:number>
                <text:p text:style-name="al">Dit reglement treedt in werking op de dag volgend op die van de bekendmaking.</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Texel, gehouden op 20 mei 2025,</text:span></text:p>
            <text:p><text:span text:style-name="functie"/></text:p>
            <text:p><text:span text:style-name="functie">de secretaris,</text:span></text:p>
            <text:p><text:span text:style-name="functie">mevrouw E. Wolfkamp,</text:span></text:p>
            <text:p><text:span text:style-name="functie"/></text:p>
            <text:p><text:span text:style-name="functie">de burgemeester,</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00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lgemene Verordening Gegevensbescherming (AVG)]|[https://eur-lex.europa.eu/NL/legal-content/summary/general-data-protection-regulation-gdpr.html</meta:user-defined>
    <meta:user-defined meta:name="DC.source">Uitvoeringswet Algemene Verordening Gegevensbescherming (UAVG)]|[https://wetten.overheid.nl/BWBR0040940/2021-07-01</meta:user-defined>
    <meta:user-defined meta:name="DC.source">Arbeidsomstandighedenwet, artikel 3]|[https://wetten.overheid.nl/BWBR0010346/2025-01-01</meta:user-defined>
    <meta:user-defined meta:name="OVERHEIDop.referentienummer">3570472</meta:user-defined>
    <meta:user-defined meta:name="DCTERMS.alternative">Regeling Cameratoezicht gemeentehuis TExel</meta:user-defined>
    <dc:language>nl</dc:language>
    <meta:user-defined meta:name="OVERHEIDop.locatietype/OVERHEIDop.gebiedsmarkering">Adres</meta:user-defined>
    <meta:user-defined meta:name="DC.title">Regeling Cameratoezicht gemeentehuis Texel</meta:user-defined>
    <meta:user-defined meta:name="DCTERMS.W3CDTF/DCTERMS.available">2025-06-10</meta:user-defined>
    <meta:user-defined meta:name="DCTERMS.W3CDTF/OVERHEIDop.jaargang">2025</meta:user-defined>
    <meta:user-defined meta:name="OVERHEIDop.publicationIssue">250001</meta:user-defined>
    <meta:user-defined meta:name="OVERHEIDop.betreftRegeling">CVDR740283_1</meta:user-defined>
    <meta:user-defined meta:name="OVERHEIDop.GmbID/DC.identifier">gmb-2025-250001</meta:user-defined>
    <meta:user-defined meta:name="xs:date/OVERHEIDop.startdatum">2025-06-11</meta:user-defined>
    <meta:user-defined meta:name="OVERHEIDop.versieInformatie"/>
  </office:meta>
</office:document-meta>
</file>