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over twee bouwlagen, isoleren dak en zonnepanelen, Makassarstraat 67, 3531VL Utrecht, GU-Z2025-0018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97</text:p>
            <text:p text:style-name="common-al">Toelichting: het bouwen van een uitbouw over twee bouwlagen, isoleren dak en zonnepanelen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0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97</meta:user-defined>
    <meta:user-defined meta:name="DCTERMS.abstract">Toelichting: het bouwen van een uitbouw over twee bouwlagen, isoleren dak en zonnepanelen</meta:user-defined>
    <dc:language>nl</dc:language>
    <meta:user-defined meta:name="OVERHEIDop.locatietype/OVERHEIDop.gebiedsmarkering">Vlak</meta:user-defined>
    <meta:user-defined meta:name="DC.title">Aanvraag omgevingsvergunning, het bouwen van een uitbouw over twee bouwlagen, isoleren dak en zonnepanelen, Makassarstraat 67, 3531VL Utrecht, GU-Z2025-0018497</meta:user-defined>
    <meta:user-defined meta:name="OVERHEIDop.datumEindeReactietermijn">2025-07-30</meta:user-defined>
    <meta:user-defined meta:name="OVERHEIDop.terinzageleggingBG">https://jeleefomgeving.nl/inzien/002220647/82a6c5de-4562-4342-a88d-c2db31fae91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00</meta:user-defined>
    <meta:user-defined meta:name="OVERHEIDop.GmbID/DC.identifier">gmb-2025-250000</meta:user-defined>
    <meta:user-defined meta:name="OVERHEIDop.versieInformatie"/>
  </office:meta>
</office:document-meta>
</file>