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de schuur, Kavelweg 4, 6621 KR, in Dreumel (12-12-2024), ODR241636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de schuur, Kavelweg 4, 6621 KR, in Dreumel (12-12-2024), ODR2416361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0</meta:user-defined>
    <meta:user-defined meta:name="OVERHEIDop.GmbID/DC.identifier">gmb-2025-250</meta:user-defined>
    <meta:user-defined meta:name="OVERHEIDop.versieInformatie"/>
  </office:meta>
</office:document-meta>
</file>