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(Fraxinus excelsior), Kasteelsingel perceel S 596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s (Fraxinus excelsior) op de locatie Kasteelsingel perceel S 5969 Weert. De aanvraag om omgevingsvergunning is ontvangen op 3 juni 2025 en is geregistreerd onder zaaknummer Z2025-0000107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9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70</meta:user-defined>
    <meta:user-defined meta:name="DCTERMS.abstract">Betreft: Aanvraag op locatie Kasteelsingel perceel S 5969 Weert</meta:user-defined>
    <dc:language>nl</dc:language>
    <meta:user-defined meta:name="OVERHEIDop.locatietype/OVERHEIDop.gebiedsmarkering">Vlak</meta:user-defined>
    <meta:user-defined meta:name="DC.title">Aanvraag Omgevingsvergunning voor het kappen van een es (Fraxinus excelsior), Kasteelsingel perceel S 5969 Weer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99</meta:user-defined>
    <meta:user-defined meta:name="OVERHEIDop.GmbID/DC.identifier">gmb-2025-249999</meta:user-defined>
    <meta:user-defined meta:name="OVERHEIDop.versieInformatie"/>
  </office:meta>
</office:document-meta>
</file>