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trystraat 38 2024DV Haarlem, 0392-2025-0084129, het vervangen van de bestaande dakkapel op de achtergevel van de 2e verdieping, ontvangen op 0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129</meta:user-defined>
    <meta:user-defined meta:name="DCTERMS.abstract">het vervangen van de bestaande dakkapel op de achtergevel van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trystraat 38 2024DV Haarlem, 0392-2025-0084129, het vervangen van de bestaande dakkapel op de achtergevel van de 2e verdieping, ontvangen op 04-06-2025</meta:user-defined>
    <meta:user-defined meta:name="DCTERMS.W3CDTF/DCTERMS.available">2025-06-10</meta:user-defined>
    <meta:user-defined meta:name="DCTERMS.W3CDTF/OVERHEIDop.jaargang">2025</meta:user-defined>
    <meta:user-defined meta:name="OVERHEIDop.publicationIssue">249997</meta:user-defined>
    <meta:user-defined meta:name="OVERHEIDop.GmbID/DC.identifier">gmb-2025-249997</meta:user-defined>
    <meta:user-defined meta:name="OVERHEIDop.versieInformatie"/>
  </office:meta>
</office:document-meta>
</file>