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Addendum Inkoopbeleid gemeente Westerv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gesteld door de gemeenteraad van de gemeente Westerveld op 27 mei 2025</text:p>
            <text:p text:style-name="al">Eerste Addendum Inkoopbeleid gemeente Westerveld</text:p>
            <text:p text:style-name="al"/>
            <text:p text:style-name="al">Dit addendum op het Inkoopbeleid gemeente Westerveld is vastgesteld door de Gemeenteraad van Westerveld op 27 mei 2025. </text:p>
            <text:p text:style-name="al"/>
            <text:p text:style-name="al">Toelichting </text:p>
            <text:p text:style-name="al">Inkopen en aanbesteden in onze gemeente vinden plaats conform het Inkoopbeleid gemeente Westerveld. In dit beleid is in paragraaf 2.5.1. bepaald welke algemene inkoopvoorwaarden van toepassing zijn. Voor leveringen en diensten zijn dit de Algemene Inkoopvoorwaarden voor leveringen en diensten 2022.</text:p>
            <text:p text:style-name="al">Op 29 november 2024 heeft de Algemene Ledenvergadering van de VNG standaarden voor contracten op het gebied van de Wmo 2015 vastgesteld. VNG leden zijn verplicht deze contractstandaarden te gebruiken bij het sluiten van overeenkomsten in het sociaal domein onder de Wmo 2015 en de Jeugdwet¹.  Onderdeel hiervan zijn VNG Model Algemene Inkoopvoorwaarden voor leveringen en diensten (versie september 2024). </text:p>
            <text:p text:style-name="al">Wij hebben daarom besloten dat aan paragraaf 2.5.1. van het Inkoopbeleid gemeente Westerveld genoemde voorwaarden zullen worden toegevoegd. Deze paragraaf luidt thans als volgt: </text:p>
            <text:p text:style-name="al"/>
            <text:p text:style-name="al">2.5.1. Algemene Inkoopvoorwaarden</text:p>
            <text:p text:style-name="al">Wij maken daarnaast bij al onze inkopen gebruik van algemene inkoopvoorwaarden:</text:p>
            <text:p text:style-name="al">- Voor leveringen dien diensten algemeen: Algemene Inkoopvoorwaarden voor leveringen en diensten (AIV 2022);</text:p>
            <text:p text:style-name="al">- Voor ICT-leveringen en dienstverlening: vigerende Gemeentelijke voorwaarden bij </text:p>
            <text:p text:style-name="al">IT-overeenkomsten (GIBIT);</text:p>
            <text:p text:style-name="al">- Voor werken: UAV en/of UAV GC;</text:p>
            <text:p text:style-name="al">- <text:span text:style-name="nadrukvet">Voor leveringen en diensten op grond van de </text:span><text:span text:style-name="nadrukvet">Wmo</text:span><text:span text:style-name="nadrukvet"> en de Jeugdwet: VNG Model Algemene Inkoopvoorwaarden voor leveringen en diensten.</text:span></text:p>
            <text:p text:style-name="al"/>
            <text:p text:style-name="al">1   Al eerder werden de contractstandaarden voor de Jeugdwet vastgest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999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9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9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DC.source">N.v.t.</meta:user-defined>
    <meta:user-defined meta:name="DCTERMS.alternative">Inkoopbeleid Westerveld 2023</meta:user-defined>
    <dc:language>nl</dc:language>
    <meta:user-defined meta:name="OVERHEIDop.locatietype/OVERHEIDop.gebiedsmarkering">Gemeente</meta:user-defined>
    <meta:user-defined meta:name="DC.title">Inkoopbeleid gemeente Westerveld</meta:user-defined>
    <meta:user-defined meta:name="DCTERMS.W3CDTF/DCTERMS.available">2025-06-10</meta:user-defined>
    <meta:user-defined meta:name="DCTERMS.W3CDTF/OVERHEIDop.jaargang">2025</meta:user-defined>
    <meta:user-defined meta:name="OVERHEIDop.publicationIssue">249994</meta:user-defined>
    <meta:user-defined meta:name="OVERHEIDop.betreftRegeling">CVDR740170_2</meta:user-defined>
    <meta:user-defined meta:name="OVERHEIDop.GmbID/DC.identifier">gmb-2025-249994</meta:user-defined>
    <meta:user-defined meta:name="xs:date/OVERHEIDop.startdatum">2025-06-11</meta:user-defined>
    <meta:user-defined meta:name="OVERHEIDop.versieInformatie"/>
  </office:meta>
</office:document-meta>
</file>