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uitbreiding van de woning bouwactiviteit (technisch), Huenderstraat 6, 7151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aanvraag ontvangen voor het uitbreiden van de woning (bouwactiviteit technisch) op locatie Huenderstraat 6, 7151DC Eibergen. De aanvraag is geregistreerd onder zaaknummer Z2025-0000085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9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1</meta:user-defined>
    <meta:user-defined meta:name="DCTERMS.abstract">Betreft: Aanvraag op locatie Huenderstraat 6, 7151DC Eibergen</meta:user-defined>
    <dc:language>nl</dc:language>
    <meta:user-defined meta:name="OVERHEIDop.locatietype/OVERHEIDop.gebiedsmarkering">Vlak</meta:user-defined>
    <meta:user-defined meta:name="DC.title">Aanvraag vergunning voor  uitbreiding van de woning bouwactiviteit (technisch), Huenderstraat 6, 7151DC Eiber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3</meta:user-defined>
    <meta:user-defined meta:name="OVERHEIDop.GmbID/DC.identifier">gmb-2025-249993</meta:user-defined>
    <meta:user-defined meta:name="OVERHEIDop.versieInformatie"/>
  </office:meta>
</office:document-meta>
</file>