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Summer Boulevard editie VI, Evenementenlocatie: De 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5-003265</text:p>
            <text:p text:style-name="common-al">Omschrijving: Summer Boulevard editie VI</text:p>
            <text:p text:style-name="common-al">Datum evenement: 13,14 en 15 juni 2025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Evenementenlocatie: De Markt</text:p>
              </text:list-item>
            </text:list>
            <text:p text:style-name="common-al">Soort aanvraag: A-evenement</text:p>
            <text:p text:style-name="common-al">Besluit: Toegekend</text:p>
            <text:p text:style-name="common-al">Besluitdatum: 05-06-2025</text:p>
            <text:p text:style-name="common-al">Heeft u direct belang bij deze beslissing? Dan kunt u binnen zes weken, na 05-06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9992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992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992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3265</meta:user-defined>
    <meta:user-defined meta:name="DCTERMS.abstract">Summer Boulevard editie VI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Summer Boulevard editie VI, Evenementenlocatie: De Markt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9992</meta:user-defined>
    <meta:user-defined meta:name="OVERHEIDop.GmbID/DC.identifier">gmb-2025-249992</meta:user-defined>
    <meta:user-defined meta:name="OVERHEIDop.versieInformatie"/>
  </office:meta>
</office:document-meta>
</file>