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loterijvergunning, t.b.v. de activiteiten tijdens speelweek  Ouderkerk 23-6-2025 op de locatie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5-2025 heeft de gemeente een aanvraag ontvangen voor loterijvergunning, t.b.v. de activiteiten tijdens speelweek  Ouderkerk 23-6-2025 op de locatie Ouderkerk aan den IJssel. De aanvraag is geregistreerd onder zaaknummer 1931163658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999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9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9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636589</meta:user-defined>
    <dc:language>nl</dc:language>
    <meta:user-defined meta:name="OVERHEIDop.locatietype/OVERHEIDop.gebiedsmarkering">Vlak</meta:user-defined>
    <meta:user-defined meta:name="DC.title">Kennisgeving ontvangst aanvraag voor loterijvergunning, t.b.v. de activiteiten tijdens speelweek  Ouderkerk 23-6-2025 op de locatie Ouderkerk aan den IJssel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991</meta:user-defined>
    <meta:user-defined meta:name="OVERHEIDop.GmbID/DC.identifier">gmb-2025-249991</meta:user-defined>
    <meta:user-defined meta:name="OVERHEIDop.versieInformatie"/>
  </office:meta>
</office:document-meta>
</file>