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perceel grond Kustendreef/De Geul aan Woonstichting Centrada</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aan de Kustendreef/De Geul (Atolwijk), kadastraal bekend gemeente Lelystad, sectie K, nummer 9449 en 9494 (beide gedeeltelijk), ter grootte van ongeveer groot 2.206m2, aan Woonstichting Centrada te verkopen. </text:p>
            <text:p text:style-name="al">De verkoop vindt plaats ten behoeve van de realisatie van een appartementengebouw met 25 sociale huurwoningen.</text:p>
            <text:p text:style-name="al"/>
            <text:p text:style-name="al">De gemeente Lelystad geeft hiermee uitvoering aan de met Centrada gemaakte (prestatie)afspraken. Deze afspraken zijn gemaakt ter uitvoering van de vastgestelde gemeentelijke Woonvisie 2022-2027. </text:p>
            <text:p text:style-name="al"/>
            <text:p text:style-name="al">De gemeente Lelystad meent dat Centrada, gelet op de met hen gemaakte (prestatie)afspraken en de daaruit voor de gemeente voortvloeiende verplichtingen, de enige serieuze gegadigde is om de hiervoor omschreven grond aan de Kustendreef te kopen. </text:p>
            <text:p text:style-name="al"/>
            <text:p text:style-name="al">De Koopovereenkomst zal 20 dagen na deze publicatie met Woonstichting Centrada worden gesloten, tenzij zich binnen deze termijn een andere serieuze gegadigde zich meldt door tegen dit voornemen een kort geding procedure aanhangig te maken bij de kantonrechter. </text:p>
            <text:p text:style-name="al"/>
            <text:p text:style-name="al">Voor nadere inlichtingen kunt u zich wenden tot Team Grondzaken via grondzaken@lelystad.nl</text:p>
            <text:p text:style-name="al"/>
            <text:p text:style-name="al">Het voornemen van de verkoop van de grond is ook gepubliceerd in het Gemeenteblad op overhei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9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verkoop perceel grond Kustendreef/De Geul aan Woonstichting Centrada</meta:user-defined>
    <meta:user-defined meta:name="DCTERMS.W3CDTF/DCTERMS.available">2025-01-22</meta:user-defined>
    <meta:user-defined meta:name="DCTERMS.W3CDTF/OVERHEIDop.jaargang">2025</meta:user-defined>
    <meta:user-defined meta:name="OVERHEIDop.publicationIssue">24999</meta:user-defined>
    <meta:user-defined meta:name="OVERHEIDop.GmbID/DC.identifier">gmb-2025-24999</meta:user-defined>
    <meta:user-defined meta:name="OVERHEIDop.versieInformatie"/>
  </office:meta>
</office:document-meta>
</file>