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lgrimsborch 15, aanvraag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juni 2025 aangevraagd voor het splitsen van de woning aan Pelgrimsborch 15, 3992 BA Houten en heeft als kenmerk 87832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99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8320</meta:user-defined>
    <dc:language>nl</dc:language>
    <meta:user-defined meta:name="OVERHEIDop.locatietype/OVERHEIDop.gebiedsmarkering">Punt</meta:user-defined>
    <meta:user-defined meta:name="DC.title">Houten, Pelgrimsborch 15, aanvraag omgevingsvergunning splitsen won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987</meta:user-defined>
    <meta:user-defined meta:name="OVERHEIDop.GmbID/DC.identifier">gmb-2025-249987</meta:user-defined>
    <meta:user-defined meta:name="OVERHEIDop.versieInformatie"/>
  </office:meta>
</office:document-meta>
</file>