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 (OSS00) K 2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iek van Erpstraat  (OSS00) K 2639</text:span>
          </text:p>
            <text:p text:style-name="common-al">
            <text:span text:style-name="nadrukvet">het bouwen van 8 huur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W 818407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beroepschrift naar de Rechtbank Oost-Brabant. Een beroepschrift is een brief waarin staat waarom u het niet eens bent met het besluit. Dit heet ‘beroep instellen’. Het beroepschrift moet u binnen 6 weken indienen. Deze termijn begint op de 2<text:span text:style-name="sup">e</text:span> dag na deze publicatie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
          </text:p>
            <text:p text:style-name="common-al">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
          </text:p>
            <text:p text:style-name="common-al">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
          </text:p>
            <text:p text:style-name="common-al">Vanaf de dag na deze publicatie liggen de stukken voor 6 weken klaar om in te kij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98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561</meta:user-defined>
    <dc:language>nl</dc:language>
    <meta:user-defined meta:name="OVERHEIDop.locatietype/OVERHEIDop.gebiedsmarkering">Perceel</meta:user-defined>
    <meta:user-defined meta:name="DC.title">Omgevingsvergunning verleend: Oss (OSS00) K 263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83</meta:user-defined>
    <meta:user-defined meta:name="OVERHEIDop.GmbID/DC.identifier">gmb-2025-249983</meta:user-defined>
    <meta:user-defined meta:name="OVERHEIDop.versieInformatie"/>
  </office:meta>
</office:document-meta>
</file>