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1-3">
      <text:list-level-style-bullet text:bullet-char="-" text:level="1">
        <style:list-level-properties text:min-label-width="10mm"/>
      </text:list-level-style-bullet>
    </text:list-style>
    <text:list-style style:name="id1-3-2-2-2-3-7-3-1-3-1">
      <text:list-level-style-bullet text:bullet-char="-" text:level="1">
        <style:list-level-properties text:min-label-width="10mm"/>
      </text:list-level-style-bullet>
    </text:list-style>
    <text:list-style style:name="id1-3-2-2-2-3-7-3-1-3-2">
      <text:list-level-style-bullet text:bullet-char="-" text:level="1">
        <style:list-level-properties text:min-label-width="10mm"/>
      </text:list-level-style-bullet>
    </text:list-style>
    <text:list-style style:name="id1-3-2-2-2-3-7-3-1-3-3">
      <text:list-level-style-bullet text:bullet-char="-" text:level="1">
        <style:list-level-properties text:min-label-width="10mm"/>
      </text:list-level-style-bullet>
    </text:list-style>
    <text:list-style style:name="id1-3-2-2-2-3-7-3-1-3-4">
      <text:list-level-style-bullet text:bullet-char="-" text:level="1">
        <style:list-level-properties text:min-label-width="10mm"/>
      </text:list-level-style-bullet>
    </text:list-style>
    <text:list-style style:name="id1-3-2-2-2-3-7-3-1-3-5">
      <text:list-level-style-bullet text:bullet-char="-" text:level="1">
        <style:list-level-properties text:min-label-width="10mm"/>
      </text:list-level-style-bullet>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office:automatic-styles>
  <office:body>
    <office:text>
      <text:p text:style-name="new_page_staatscourant"/>
      <text:p text:style-name="single-kop-titel">Regeling subsidiëring vergroten biodiversiteit 2025 e.v.</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noodzakelijk is nadere regels vast te stellen op het gebied van subsidiëring van initiatieven die bijdragen aan het vergroten van de biodiversiteit, </text:p>
            <text:p text:style-name="al"/>
            <text:p text:style-name="al">Gezien het in 2017 door de raad vastgestelde Groenbeleidsplan gemeente Wageningen waarin het vergroten van de biodiversiteit een van de doelen van het plan is en het in 2025 vastgestelde Biodiversiteitsplan; </text:p>
            <text:p text:style-name="al">Gelet op artikel 156 van de Gemeentewet en artikel 1.5 lid 2 van de Algemene subsidieverordening gemeente Wageningen 2012 (Asv);</text:p>
            <text:p text:style-name="al"/>
            <text:p text:style-name="al">Mede gelet op titel 4.2 van de Algemene wet bestuursrecht (Awb);</text:p>
            <text:p text:style-name="al"/>
            <text:p text:style-name="al">Besluit vast te stellen de nadere regels ‘<text:span text:style-name="nadrukcur">Subsidiëring vergroten biodiversiteit 2025 </text:span><text:span text:style-name="nadrukcur">e.v</text:span><text:span text:style-name="nadrukcur">’</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nadere regels verstaan onder:</text:p>
              <text:list text:style-name="id1-3-2-2-1-2-3">
                <text:list-item text:style-override="id1-3-2-2-1-2-3">
                  <text:number>1.</text:number>
                  <text:p text:style-name="al">Subsidieplafond: het bedrag dat ten hoogste beschikbaar is voor de verstrekking van subsidies in het kader van deze regeling;</text:p>
                </text:list-item>
                <text:list-item text:style-override="id1-3-2-2-1-2-4">
                  <text:number>2.</text:number>
                  <text:p text:style-name="al">Subsidiejaren: 2025 e.v. tot het subsidieplafond is bereikt;</text:p>
                </text:list-item>
                <text:list-item text:style-override="id1-3-2-2-1-2-5">
                  <text:number>3.</text:number>
                  <text:p text:style-name="al">Eenmalige subsidie: een subsidie die voor een eenmalige activiteit van een rechtspersoon of een natuurlijke persoon (particulier), wordt verleend. Dit houdt in dat een aanvrager op grond van deze regeling slechts één keer een subsidie kan ontvangen. </text:p>
                </text:list-item>
                <text:list-item text:style-override="id1-3-2-2-1-2-6">
                  <text:number>4.</text:number>
                  <text:p text:style-name="al">Vergroten biodiversiteit: lokale activiteiten die tot doel hebben de verscheidenheid aan <text:span text:style-name="nadrukcur">in het wild levende inheemse gebiedseigen</text:span> planten en dieren in de gemeente te vergroten, zoals:</text:p>
                  <text:list text:style-name="id1-3-2-2-1-2-6-3">
                    <text:list-item text:style-override="id1-3-2-2-1-2-6-3-1">
                      <text:number>•</text:number>
                      <text:p text:style-name="al">initiatieven die bijdragen aan het herstel van biodiversiteit of de bescherming van in het wild levende inheemse soorten;</text:p>
                    </text:list-item>
                    <text:list-item text:style-override="id1-3-2-2-1-2-6-3-2">
                      <text:number>•</text:number>
                      <text:p text:style-name="al">het aanschaffen en plaatsen van nestkasten, insectenhotels, en/of vleermuizenkasten (waarvan de kwaliteit voldoet aan de eisen van de Vogelbescherming of gelijkwaardig, en die geplaatst worden in geschikte omgeving of als omgeving geschikt gemaakt wordt). Voor particulieren wordt alleen subsidie verleend als de nestkasten collectief worden aangeschaft door een groep van minimaal 3 particulieren; </text:p>
                    </text:list-item>
                    <text:list-item text:style-override="id1-3-2-2-1-2-6-3-3">
                      <text:number>•</text:number>
                      <text:p text:style-name="al">het aanleggen van poelen op bedrijventerreinen die de biodiversiteit vergroten;</text:p>
                    </text:list-item>
                    <text:list-item text:style-override="id1-3-2-2-1-2-6-3-4">
                      <text:number>•</text:number>
                      <text:p text:style-name="al">organiseren van acties of bijeenkomsten die bijdragen aan het vergroten van het bewustzijn rondom biodiversiteit;</text:p>
                    </text:list-item>
                    <text:list-item text:style-override="id1-3-2-2-1-2-6-3-5">
                      <text:number>•</text:number>
                      <text:p text:style-name="al">bestrijden van invasieve exoten, in de openbare ruimte of op particulier terrein;</text:p>
                    </text:list-item>
                    <text:list-item text:style-override="id1-3-2-2-1-2-6-3-6">
                      <text:number>•</text:number>
                      <text:p text:style-name="al">de aanschaf van planten en/of het zaaien van zaden (biologisch en inheems, aangeschaft bij een gecertificeerde biologische kweker). Voor een overzicht van inheemse planten zie <text:a xlink:href="https://www.floron.nl/soortenlijst" xlink:type="simple"><text:span text:style-name="nadrukondlijn">https://www.floron.nl/soortenlijst</text:span></text:a>;</text:p>
                    </text:list-item>
                    <text:list-item text:style-override="id1-3-2-2-1-2-6-3-7">
                      <text:number>•</text:number>
                      <text:p text:style-name="al">Bebouwde kom: het gebied binnen de bebouwde kom van gemeente Wageningen conform de vastgestelde komgrenzen Wet natuurbescherming;</text:p>
                    </text:list-item>
                    <text:list-item text:style-override="id1-3-2-2-1-2-6-3-8">
                      <text:number>•</text:number>
                      <text:p text:style-name="al">Buitengebied: het gebied binnen de gemeentegrens niet zijnde bebouwde kom.</text:p>
                    </text:list-item>
                  </text:list>
                </text:list-item>
              </text:list>
            </text:section>
            <text:section text:name="artikel_id1-3-2-2-1-3" text:style-name="artikel">
              <text:p text:style-name="artikel_kop_titel"><text:span text:style-name="artikel_kop_label">Artikel</text:span> <text:span text:style-name="artikel_kop_nr">2</text:span> Relatie met Asv</text:p>
              <text:list text:style-name="id1-3-2-2-1-3-2">
                <text:list-item text:style-override="id1-3-2-2-1-3-2">
                  <text:number>1.</text:number>
                  <text:p text:style-name="al">De wettelijke grondslag van deze nadere regels is de Asv. Deze nadere regels vormen een nadere uitwerking van de Asv.</text:p>
                </text:list-item>
                <text:list-item text:style-override="id1-3-2-2-1-3-3">
                  <text:number>2.</text:number>
                  <text:p text:style-name="al">Op de subsidieverstrekking op grond van deze nadere regels zijn de bepalingen van de Asv van toepassing, tenzij daarvan in deze nadere regels uitdrukkelijk wordt afgeweken.</text:p>
                </text:list-item>
                <text:list-item text:style-override="id1-3-2-2-1-3-4">
                  <text:number>3.</text:number>
                  <text:p text:style-name="al">Het college kan besluiten om subsidie te verlenen voor andere, niet in deze regeling genoemde zaken die in overeenstemming zijn met het biodiversiteitsplan.</text:p>
                </text:list-item>
              </text:list>
            </text:section>
            <text:section text:name="artikel_id1-3-2-2-1-4" text:style-name="artikel">
              <text:p text:style-name="artikel_kop_titel"><text:span text:style-name="artikel_kop_label">Artikel</text:span> <text:span text:style-name="artikel_kop_nr">3</text:span> Doel van de nadere regels</text:p>
              <text:p text:style-name="al">Het doel van deze nadere regels is het éénmalig ondersteunen van lokale activiteiten die tot doel hebben de biodiversiteit in de gemeente te vergroten en waarvoor geen andere subsidiemogelijkheden zijn.</text:p>
            </text:section>
            <text:p text:style-name="hoofdstuk_bottom"/>
          </text:section>
          <text:section text:name="hoofdstuk_id1-3-2-2-2" text:style-name="hoofdstuk">
            <text:p text:style-name="hoofdstuk_kop"><text:span text:style-name="label">HOOFDSTUK</text:span> <text:span text:style-name="nr">2</text:span> SUBSIDIE VERGROTEN BIODIVERSITEIT</text:p>
            <text:section text:name="artikel_id1-3-2-2-2-2" text:style-name="artikel">
              <text:p text:style-name="artikel_kop_titel"><text:span text:style-name="artikel_kop_label">Artikel</text:span> <text:span text:style-name="artikel_kop_nr">4</text:span> Doelgroep</text:p>
              <text:p text:style-name="al">Op grond van deze nadere regels kan het college in 2025 e.v. een eenmalige subsidie verlenen aan (groep van) particulier(en), ondernemers, verenigingen, instellingen en organisaties in de gemeente Wageningen die een bijdrage leveren aan het vergroten van de biodiversiteit.</text:p>
            </text:section>
            <text:section text:name="artikel_id1-3-2-2-2-3" text:style-name="artikel">
              <text:p text:style-name="artikel_kop_titel"><text:span text:style-name="artikel_kop_label">Artikel</text:span> <text:span text:style-name="artikel_kop_nr">5</text:span> Aanvraag </text:p>
              <text:list text:style-name="id1-3-2-2-2-3-2">
                <text:list-item text:style-override="id1-3-2-2-2-3-2">
                  <text:number>1.</text:number>
                  <text:p text:style-name="al">Een aanvraag indienen is alleen mogelijk op een door het college beschikbaar gesteld aanvraagformulier. </text:p>
                </text:list-item>
                <text:list-item text:style-override="id1-3-2-2-2-3-3">
                  <text:number>2.</text:number>
                  <text:p text:style-name="al">Een aanvraag moet uiterlijk 8 weken vóór de uitvoering van de activiteit worden ingediend.</text:p>
                </text:list-item>
                <text:list-item text:style-override="id1-3-2-2-2-3-4">
                  <text:number>3.</text:number>
                  <text:p text:style-name="al">Aanvragen worden behandeld op volgorde van binnenkomst tot het vastgestelde subsidieplafond in artikel 9 is bereikt.</text:p>
                </text:list-item>
                <text:list-item text:style-override="id1-3-2-2-2-3-5">
                  <text:number>4.</text:number>
                  <text:p text:style-name="al">De aanvraag moet voldoen aan de eisen genoemd in de Asv en deze nadere regels.</text:p>
                </text:list-item>
                <text:list-item text:style-override="id1-3-2-2-2-3-6">
                  <text:number>5.</text:number>
                  <text:p text:style-name="al">Na de aanvraag kan een inspecteur langskomen om de door de aanvrager voorgenomen werkzaamheden te beoordelen. </text:p>
                </text:list-item>
                <text:list-item text:style-override="id1-3-2-2-2-3-7">
                  <text:number>6.</text:number>
                  <text:p text:style-name="al">In aanvulling op artikel 2.2, lid 4 van de Asv legt de aanvrager bij de indiening van de aanvraag de volgende gegevens over:</text:p>
                  <text:list text:style-name="id1-3-2-2-2-3-7-3">
                    <text:list-item text:style-override="id1-3-2-2-2-3-7-3-1">
                      <text:number>-</text:number>
                      <text:p text:style-name="al">Een volledig en ondertekend aanvraagformulier, met de volgende bijlagen:</text:p>
                      <text:list text:style-name="id1-3-2-2-2-3-7-3-1-3">
                        <text:list-item text:style-override="id1-3-2-2-2-3-7-3-1-3-1">
                          <text:number>-</text:number>
                          <text:p text:style-name="al">Een ontwerp van de nieuwe situatie en/of een voorbeeld van het aan te schaffen product;</text:p>
                        </text:list-item>
                        <text:list-item text:style-override="id1-3-2-2-2-3-7-3-1-3-2">
                          <text:number>-</text:number>
                          <text:p text:style-name="al">Een foto van de bestaande situatie, indien van toepassing; </text:p>
                        </text:list-item>
                        <text:list-item text:style-override="id1-3-2-2-2-3-7-3-1-3-3">
                          <text:number>-</text:number>
                          <text:p text:style-name="al">Een plan van aanpak, in het geval dat de aanvraag het bestrijden van invasieve exoten betreft. Voor informatie over een effectieve aanpak zie <text:a xlink:href="http://www.invasieve-exoten.info" xlink:type="simple"><text:span text:style-name="nadrukondlijn">www.invasieve-exoten.info</text:span></text:a>;</text:p>
                        </text:list-item>
                        <text:list-item text:style-override="id1-3-2-2-2-3-7-3-1-3-4">
                          <text:number>-</text:number>
                          <text:p text:style-name="al">Een bewijs dat de planten of zaden biologisch en inheems zijn, in het geval dat de aanvraag het aanschaffen van planten of zaden betreft;</text:p>
                        </text:list-item>
                        <text:list-item text:style-override="id1-3-2-2-2-3-7-3-1-3-5">
                          <text:number>-</text:number>
                          <text:p text:style-name="al">U maakt een begroting van de verwachte kosten.</text:p>
                        </text:list-item>
                      </text:list>
                    </text:list-item>
                  </text:list>
                </text:list-item>
                <text:list-item text:style-override="id1-3-2-2-2-3-8">
                  <text:number>7.</text:number>
                  <text:p text:style-name="al">Binnen 6 weken krijgt u een beschikking van de gemeente Wageningen. Na uw aanvraag kan een inspecteur langskomen om de door u voorgenomen werkzaamheden te beoordelen.</text:p>
                </text:list-item>
              </text:list>
            </text:section>
            <text:section text:name="artikel_id1-3-2-2-2-4" text:style-name="artikel">
              <text:p text:style-name="artikel_kop_titel"><text:span text:style-name="artikel_kop_label">Artikel</text:span> <text:span text:style-name="artikel_kop_nr">6</text:span> Voorwaarden en verplichtingen</text:p>
              <text:list text:style-name="id1-3-2-2-2-4-2">
                <text:list-item text:style-override="id1-3-2-2-2-4-2">
                  <text:number>1.</text:number>
                  <text:p text:style-name="al">Om in aanmerking te komen voor deze subsidie, moet aan de volgende regels worden voldaan:</text:p>
                  <text:list text:style-name="id1-3-2-2-2-4-2-3">
                    <text:list-item text:style-override="id1-3-2-2-2-4-2-3-1">
                      <text:number>▪</text:number>
                      <text:p text:style-name="al">Fysieke maatregelen worden uitgevoerd binnen de grenzen van de bebouwde kom in de gemeente Wageningen, activiteiten in het buitengebied zijn subsidiabel mits er geen andere subsidieregeling voor bestaat;</text:p>
                    </text:list-item>
                    <text:list-item text:style-override="id1-3-2-2-2-4-2-3-2">
                      <text:number>▪</text:number>
                      <text:p text:style-name="al"> De aanvrager is eigenaar van de locatie waar de activiteiten worden uitgevoerd of heeft een ondertekende toestemming van de eigenaar;</text:p>
                    </text:list-item>
                    <text:list-item text:style-override="id1-3-2-2-2-4-2-3-3">
                      <text:number>▪</text:number>
                      <text:p text:style-name="al"> De aanvraag past binnen de doelstellingen van het Biodiversiteitsplan;</text:p>
                    </text:list-item>
                    <text:list-item text:style-override="id1-3-2-2-2-4-2-3-4">
                      <text:number>▪</text:number>
                      <text:p text:style-name="al"> De activiteiten worden binnen een periode van maximaal 1 jaar na het ontvangen van de subsidie uitgevoerd. Mochten de maatregelen niet of niet helemaal worden uitgevoerd, dan moet de aanvrager dit laten weten aan de gemeente; </text:p>
                    </text:list-item>
                    <text:list-item text:style-override="id1-3-2-2-2-4-2-3-5">
                      <text:number>▪</text:number>
                      <text:p text:style-name="al">Als de aanvrager na subsidieverlening wijzingen in het door het college goedgekeurde ontwerp wil aanbrengen, dan moet de aanvrager dit eerst met de gemeente afstemmen;</text:p>
                    </text:list-item>
                    <text:list-item text:style-override="id1-3-2-2-2-4-2-3-6">
                      <text:number>▪</text:number>
                      <text:p text:style-name="al"> De aanvrager maakt een foto van de eindsituatie of de activiteit en stuurt deze naar <text:span text:style-name="nadrukondlijn">biodiversiteit@wageningen.nl</text:span>. Na ontvangst van de foto wordt de subsidie ambtshalve vastgesteld.</text:p>
                    </text:list-item>
                  </text:list>
                </text:list-item>
              </text:list>
            </text:section>
            <text:section text:name="artikel_id1-3-2-2-2-5" text:style-name="artikel">
              <text:p text:style-name="artikel_kop_titel"><text:span text:style-name="artikel_kop_label">Artikel</text:span> <text:span text:style-name="artikel_kop_nr">7</text:span> Hoogte subsidie</text:p>
              <text:list text:style-name="id1-3-2-2-2-5-2">
                <text:list-item text:style-override="id1-3-2-2-2-5-2">
                  <text:number>1.</text:number>
                  <text:p text:style-name="al">Er kan per aanvraag minimaal €100,- en maximaal €1000,- subsidie aangevraagd worden.</text:p>
                </text:list-item>
                <text:list-item text:style-override="id1-3-2-2-2-5-3">
                  <text:number>2.</text:number>
                  <text:p text:style-name="al">Het te subsidiëren bedrag per aanvraag bedraagt nooit meer dan de werkelijk gemaakte kosten (te beoordelen o.b.v. de begroting die wordt ingediend bij de aanvraag). </text:p>
                </text:list-item>
                <text:list-item text:style-override="id1-3-2-2-2-5-4">
                  <text:number>3.</text:number>
                  <text:p text:style-name="al">Het college kan besluiten om in uitzonderlijke situaties af te wijken van bovenstaande minimale en maximale subsidiebedragen.</text:p>
                </text:list-item>
              </text:list>
            </text:section>
            <text:section text:name="artikel_id1-3-2-2-2-6" text:style-name="artikel">
              <text:p text:style-name="artikel_kop_titel"><text:span text:style-name="artikel_kop_label">Artikel</text:span> <text:span text:style-name="artikel_kop_nr">8</text:span> Niet subsidiabele kosten</text:p>
              <text:p text:style-name="al">Uitgesloten van subsidiering zijn:</text:p>
              <text:list text:style-name="id1-3-2-2-2-6-3">
                <text:list-item text:style-override="id1-3-2-2-2-6-3-1">
                  <text:number>•</text:number>
                  <text:p text:style-name="al">maatregelen in tuinen van particulieren, met uitzondering van het bestrijden van invasieve exoten en het collectief aanschaffen en plaatsen van nestkasten, insectenhotels, en/of vleermuizenkasten; </text:p>
                </text:list-item>
                <text:list-item text:style-override="id1-3-2-2-2-6-3-2">
                  <text:number>•</text:number>
                  <text:p text:style-name="al">initiatieven die vallen onder een andere bestaande subsidieregeling van de gemeente Wageningen of behoren tot de verantwoordelijkheid van andere overheden.</text:p>
                </text:list-item>
              </text:list>
            </text:section>
            <text:section text:name="artikel_id1-3-2-2-2-7" text:style-name="artikel">
              <text:p text:style-name="artikel_kop_titel"><text:span text:style-name="artikel_kop_label">Artikel</text:span> <text:span text:style-name="artikel_kop_nr">9</text:span> Subsidieplafond</text:p>
              <text:p text:style-name="al">Het subsidieplafond bedraagt in 2025 €10.000,-. Dit bedrag wordt jaarlijks geëvalueerd en waar nodig en mogelijk aangepast.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Citeertitel</text:p>
              <text:p text:style-name="al">Deze nadere regels worden aangehaald als ‘Regeling subsidiëring vergroten biodiversiteit 2025 e.v.’</text:p>
            </text:section>
            <text:section text:name="artikel_id1-3-2-2-3-3" text:style-name="artikel">
              <text:p text:style-name="artikel_kop_titel"><text:span text:style-name="artikel_kop_label">Artikel</text:span> <text:span text:style-name="artikel_kop_nr">11</text:span> Inwerkingtreding </text:p>
              <text:p text:style-name="al">Deze nadere regels treden in werking op de dag na publicatie. </text:p>
            </text:section>
            <text:p text:style-name="hoofdstuk_bottom"/>
          </text:section>
        </text:section>
        <text:section text:name="regeling-sluiting_id1-3-2-3" text:style-name="regeling-sluiting">
          <text:section text:name="ondertekening_id1-3-2-3-1">
            <text:p><text:span text:style-name="functie">Aldus vastgesteld door het college op 7 mei 2025,</text:span></text:p>
            <text:p><text:span text:style-name="functie"/></text:p>
          </text:section>
          <text:section text:name="ondertekening_id1-3-2-3-2">
            <text:p><text:span text:style-name="functie"/></text:p>
            <text:p><text:span text:style-name="functie">Burgemeester en wethouders van Wageningen,</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9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1.5 lid 2 van de Algemene subsidieverordening gemeente Wageningen 2012]|[https://lokaleregelgeving.overheid.nl/CVDR130879/1#hoofdstuk_1_artikel_1.5</meta:user-defined>
    <meta:user-defined meta:name="DC.source">titel 4.2 van de Algemene wet bestuursrecht]|[1.0:c:BWBR0005537&amp;titeldeel=4.2&amp;g=2025-04-04</meta:user-defined>
    <meta:user-defined meta:name="DCTERMS.alternative">Regeling subsidiëring vergroten biodiversiteit 2025 e.v.</meta:user-defined>
    <dc:language>nl</dc:language>
    <meta:user-defined meta:name="OVERHEIDop.locatietype/OVERHEIDop.gebiedsmarkering">Gemeente</meta:user-defined>
    <meta:user-defined meta:name="DC.title">Regeling subsidiëring vergroten biodiversiteit 2025 e.v.</meta:user-defined>
    <meta:user-defined meta:name="DCTERMS.W3CDTF/DCTERMS.available">2025-06-11</meta:user-defined>
    <meta:user-defined meta:name="DCTERMS.W3CDTF/OVERHEIDop.jaargang">2025</meta:user-defined>
    <meta:user-defined meta:name="OVERHEIDop.publicationIssue">249980</meta:user-defined>
    <meta:user-defined meta:name="OVERHEIDop.betreftRegeling">CVDR740282_1</meta:user-defined>
    <meta:user-defined meta:name="xs:date/OVERHEIDop.startdatum">2025-06-12</meta:user-defined>
    <meta:user-defined meta:name="OVERHEIDop.GmbID/DC.identifier">gmb-2025-249980</meta:user-defined>
    <meta:user-defined meta:name="OVERHEIDop.versieInformatie"/>
  </office:meta>
</office:document-meta>
</file>