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1e Hoornerveenseweg 17 in Heerde: het verwijderen van 30m2 asbesthoudende golfplaten dakdekking van twee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1 mei 2025 een sloopmelding heeft ontvangen voor het verwijderen van 30m2 asbesthoudende golfplaten dakdekking van twee bijgebouw op het perceel 1e Hoornerveenseweg 17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4997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7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7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1e Hoornerveenseweg 17 in Heerde: het verwijderen van 30m2 asbesthoudende golfplaten dakdekking van twee bijgebouw</meta:user-defined>
    <meta:user-defined meta:name="DCTERMS.W3CDTF/DCTERMS.available">2025-06-17</meta:user-defined>
    <meta:user-defined meta:name="DCTERMS.W3CDTF/OVERHEIDop.jaargang">2025</meta:user-defined>
    <meta:user-defined meta:name="OVERHEIDop.publicationIssue">249976</meta:user-defined>
    <meta:user-defined meta:name="OVERHEIDop.GmbID/DC.identifier">gmb-2025-249976</meta:user-defined>
    <meta:user-defined meta:name="OVERHEIDop.versieInformatie"/>
  </office:meta>
</office:document-meta>
</file>