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akpannen en isolatie dak aan Koestraat 39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5 een omgevingsvergunning verleend. De gemeente geeft hiermee toestemming voor het vervangen van dakpannen en isolatie dak aan Koestraat 39 5688AG Oirschot. Het kenmerk van de gemeente voor deze zaak is 0823676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99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666</meta:user-defined>
    <meta:user-defined meta:name="DCTERMS.abstract">vervangen van dakpannen en isolatie dak</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akpannen en isolatie dak aan Koestraat 39 5688AG Oirschot</meta:user-defined>
    <meta:user-defined meta:name="DCTERMS.W3CDTF/DCTERMS.available">2025-06-10</meta:user-defined>
    <meta:user-defined meta:name="DCTERMS.W3CDTF/OVERHEIDop.jaargang">2025</meta:user-defined>
    <meta:user-defined meta:name="OVERHEIDop.publicationIssue">249975</meta:user-defined>
    <meta:user-defined meta:name="OVERHEIDop.GmbID/DC.identifier">gmb-2025-249975</meta:user-defined>
    <meta:user-defined meta:name="OVERHEIDop.versieInformatie"/>
  </office:meta>
</office:document-meta>
</file>