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legaliseren van vier airco-units op het dak van de woning, Raiffeisenlaan 26A, 3571TE Utrecht, GU-Z2025-00184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8488</text:p>
            <text:p text:style-name="common-al">Toelichting: het legaliseren van vier airco-units op het dak van de woning</text:p>
            <text:p text:style-name="common-al">Datum ontvangst aanvraag: 4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9973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97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97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8488</meta:user-defined>
    <meta:user-defined meta:name="DCTERMS.abstract">Toelichting: het legaliseren van vier airco-units op het dak van de woning</meta:user-defined>
    <dc:language>nl</dc:language>
    <meta:user-defined meta:name="OVERHEIDop.locatietype/OVERHEIDop.gebiedsmarkering">Vlak</meta:user-defined>
    <meta:user-defined meta:name="DC.title">Aanvraag omgevingsvergunning, het legaliseren van vier airco-units op het dak van de woning, Raiffeisenlaan 26A, 3571TE Utrecht, GU-Z2025-0018488</meta:user-defined>
    <meta:user-defined meta:name="OVERHEIDop.datumEindeReactietermijn">2025-07-30</meta:user-defined>
    <meta:user-defined meta:name="OVERHEIDop.terinzageleggingBG">https://jeleefomgeving.nl/inzien/002220647/40f4d1bf-2738-4f17-8550-2c897c4a37ab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973</meta:user-defined>
    <meta:user-defined meta:name="OVERHEIDop.GmbID/DC.identifier">gmb-2025-249973</meta:user-defined>
    <meta:user-defined meta:name="OVERHEIDop.versieInformatie"/>
  </office:meta>
</office:document-meta>
</file>