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iverse locaties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msdelta een aanvraag ontvangen voor het aan- en verleggen van elektriciteitskabels op de locatie op diverse locaties in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9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6</meta:user-defined>
    <meta:user-defined meta:name="DCTERMS.abstract">5 juni 2025 voor het aan- en verleggen van elektriciteitskabels op de locatie op diverse locaties in Huizinge.</meta:user-defined>
    <dc:language>nl</dc:language>
    <meta:user-defined meta:name="OVERHEIDop.locatietype/OVERHEIDop.gebiedsmarkering">Vlak</meta:user-defined>
    <meta:user-defined meta:name="DC.title">Kennisgeving ontvangst aanvraag omgevingsvergunning op diverse locaties in Huizin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971</meta:user-defined>
    <meta:user-defined meta:name="OVERHEIDop.GmbID/DC.identifier">gmb-2025-249971</meta:user-defined>
    <meta:user-defined meta:name="OVERHEIDop.versieInformatie"/>
  </office:meta>
</office:document-meta>
</file>