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getrokken (Helena Rietbergstraat 15, 3421 CK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594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elena Rietbergstraat 15, 3421 CK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uit/aan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e omgevingsvergunning ingetrokken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9969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6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69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08594</meta:user-defined>
    <meta:user-defined meta:name="DCTERMS.abstract">het realiseren van een uit/aanbouw</meta:user-defined>
    <dc:language>nl</dc:language>
    <meta:user-defined meta:name="OVERHEIDop.locatietype/OVERHEIDop.gebiedsmarkering">Punt</meta:user-defined>
    <meta:user-defined meta:name="DC.title">Besluit ingetrokken (Helena Rietbergstraat 15, 3421 CK Oudewater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69</meta:user-defined>
    <meta:user-defined meta:name="OVERHEIDop.GmbID/DC.identifier">gmb-2025-249969</meta:user-defined>
    <meta:user-defined meta:name="OVERHEIDop.versieInformatie"/>
  </office:meta>
</office:document-meta>
</file>