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het metselwek van de gevels, Kuinderboslaan 28, 3454NK De Meern, GU-Z2025-0018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544</text:p>
            <text:p text:style-name="common-al">Toelichting: het wijzigen van het metselwek van de gevels</text:p>
            <text:p text:style-name="common-al">Datum ontvangst aanvraag: 5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996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6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6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544</meta:user-defined>
    <meta:user-defined meta:name="DCTERMS.abstract">Toelichting: het wijzigen van het metselwek van de gevels</meta:user-defined>
    <dc:language>nl</dc:language>
    <meta:user-defined meta:name="OVERHEIDop.locatietype/OVERHEIDop.gebiedsmarkering">Vlak</meta:user-defined>
    <meta:user-defined meta:name="DC.title">Aanvraag omgevingsvergunning, het wijzigen van het metselwek van de gevels, Kuinderboslaan 28, 3454NK De Meern, GU-Z2025-0018544</meta:user-defined>
    <meta:user-defined meta:name="OVERHEIDop.datumEindeReactietermijn">2025-07-31</meta:user-defined>
    <meta:user-defined meta:name="OVERHEIDop.terinzageleggingBG">https://jeleefomgeving.nl/inzien/002220647/28d93f9a-89a5-4dc7-8a70-00586aafa6a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68</meta:user-defined>
    <meta:user-defined meta:name="OVERHEIDop.GmbID/DC.identifier">gmb-2025-249968</meta:user-defined>
    <meta:user-defined meta:name="OVERHEIDop.versieInformatie"/>
  </office:meta>
</office:document-meta>
</file>