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 en verduurzamen van een kerk, Herenstraat 34, 3512KD Utrecht, GU-Z2025-0018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81</text:p>
            <text:p text:style-name="common-al">Toelichting: het wijzigen van de indeling en verduurzamen van een kerk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481</meta:user-defined>
    <meta:user-defined meta:name="DCTERMS.abstract">Toelichting: het wijzigen van de indeling en verduurzamen van een kerk</meta:user-defined>
    <dc:language>nl</dc:language>
    <meta:user-defined meta:name="OVERHEIDop.locatietype/OVERHEIDop.gebiedsmarkering">Vlak</meta:user-defined>
    <meta:user-defined meta:name="DC.title">Aanvraag omgevingsvergunning, het wijzigen van de indeling en verduurzamen van een kerk, Herenstraat 34, 3512KD Utrecht, GU-Z2025-0018481</meta:user-defined>
    <meta:user-defined meta:name="OVERHEIDop.datumEindeReactietermijn">2025-07-30</meta:user-defined>
    <meta:user-defined meta:name="OVERHEIDop.terinzageleggingBG">https://jeleefomgeving.nl/inzien/002220647/69bbd3eb-d107-4f92-9f64-26af4e1c09e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59</meta:user-defined>
    <meta:user-defined meta:name="OVERHEIDop.GmbID/DC.identifier">gmb-2025-249959</meta:user-defined>
    <meta:user-defined meta:name="OVERHEIDop.versieInformatie"/>
  </office:meta>
</office:document-meta>
</file>