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 Besluit Activiteiten leefomgeving (Bal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ente Coevorden maakt bekend de volgende melding op grond van het Bal te hebben ontvangen:</text:p>
            <text:p text:style-name="al">Broekkampsdijk 5, 7751SP Dalen. De melding heeft betrekking op de volgende milieubelastende activiteiten:</text:p>
            <text:list text:style-name="id1-3-2-1-1-3">
              <text:list-item text:style-override="id1-3-2-1-1-3-1">
                <text:number>-</text:number>
                <text:p text:style-name="al">Opslaan van gevaarlijke stoffen in verpakking.</text:p>
              </text:list-item>
            </text:list>
            <text:p text:style-name="al">Tegen deze melding kan geen bezwaar worden ingediend. Deze publicatie betreft slechts een wettelijk verplichte bekendmak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995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5-005427</meta:user-defined>
    <dc:language>nl</dc:language>
    <meta:user-defined meta:name="OVERHEIDop.locatietype/OVERHEIDop.gebiedsmarkering">Adres</meta:user-defined>
    <meta:user-defined meta:name="DC.title">Kennisgeving melding  Besluit Activiteiten leefomgeving (Bal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55</meta:user-defined>
    <meta:user-defined meta:name="OVERHEIDop.GmbID/DC.identifier">gmb-2025-249955</meta:user-defined>
    <meta:user-defined meta:name="OVERHEIDop.versieInformatie"/>
  </office:meta>
</office:document-meta>
</file>