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bouwen van een transformator en batterij module - Compagnonsplein 1, 9202N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Compagnonsplein 1, 9202NN Drachten, het bouwen van een transformator en batterij module, ontvangen: 5 juni 2025. De aanvraag is geregistreerd onder zaaknummer Z2025-0000145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995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5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95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55</meta:user-defined>
    <meta:user-defined meta:name="DCTERMS.abstract">Aanvraag omgevingsvergunning: Compagnonsplein 1, 9202NN Drachten, het bouwen van een transformator en batterij module, ontvangen: 5 juni 2025, zaaknummer: Z2025-00001455</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het bouwen van een transformator en batterij module - Compagnonsplein 1, 9202NN Drachten</meta:user-defined>
    <meta:user-defined meta:name="DCTERMS.W3CDTF/DCTERMS.available">2025-06-10</meta:user-defined>
    <meta:user-defined meta:name="DCTERMS.W3CDTF/OVERHEIDop.jaargang">2025</meta:user-defined>
    <meta:user-defined meta:name="OVERHEIDop.publicationIssue">249954</meta:user-defined>
    <meta:user-defined meta:name="OVERHEIDop.GmbID/DC.identifier">gmb-2025-249954</meta:user-defined>
    <meta:user-defined meta:name="OVERHEIDop.versieInformatie"/>
  </office:meta>
</office:document-meta>
</file>