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Gluren bij de Buren d.d. 2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Gemeente Stichtse Vecht. De melding is geregistreerd onder zaaknummer Z2025-00001027.</text:p>
            <text:p text:style-name="common-al">De melding betreft: evenementen melding op Gemeente Stichtse Vecht - Gluren bij de Buren d.d. 29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9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27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Gemeente Stichtse Vecht - Gluren bij de Buren d.d. 29-06-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52</meta:user-defined>
    <meta:user-defined meta:name="OVERHEIDop.GmbID/DC.identifier">gmb-2025-249952</meta:user-defined>
    <meta:user-defined meta:name="OVERHEIDop.versieInformatie"/>
  </office:meta>
</office:document-meta>
</file>