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mmerweg 98 Vriezenveen, het verbouwen, uitbreiden en verduurzamen van de woning, uiterlijke beslisdatum 20-07-2025, zaaknummer TR-Z2025-00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14</text:p>
            <text:p text:style-name="common-al">
            <text:span text:style-name="nadrukvet">Uiterlijke besluitdatum:</text:span> 20-07-2025</text:p>
            <text:p text:style-name="common-al">
            <text:span text:style-name="nadrukvet">Locatie:</text:span> Hammerweg 98 Vriezenveen</text:p>
            <text:p text:style-name="common-al">
            <text:span text:style-name="nadrukvet">Projectomschrijving:</text:span> het verbouwen, uitbreiden en verduurzam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99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14</meta:user-defined>
    <meta:user-defined meta:name="DCTERMS.abstract">het verbouwen, uitbreid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ammerweg 98 Vriezenveen, het verbouwen, uitbreiden en verduurzamen van de woning, uiterlijke beslisdatum 20-07-2025, zaaknummer TR-Z2025-00061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949</meta:user-defined>
    <meta:user-defined meta:name="OVERHEIDop.GmbID/DC.identifier">gmb-2025-249949</meta:user-defined>
    <meta:user-defined meta:name="OVERHEIDop.versieInformatie"/>
  </office:meta>
</office:document-meta>
</file>