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jesweg 3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25 een aanvraag met zaaknummer <text:span text:style-name="nadrukvet">Z2025-00001025</text:span> hebben ontvangen voor het aanbrengen van isolatie en cement (gevels) op de locatie <text:span text:style-name="nadrukvet">Bosjesweg 3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9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5</meta:user-defined>
    <meta:user-defined meta:name="DCTERMS.abstract">Ingekomen aanvraag - Bosjesweg 31 in Sluiskil</meta:user-defined>
    <dc:language>nl</dc:language>
    <meta:user-defined meta:name="OVERHEIDop.locatietype/OVERHEIDop.gebiedsmarkering">Punt</meta:user-defined>
    <meta:user-defined meta:name="DC.title">Ingekomen aanvraag - Bosjesweg 31 in Sluiski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945</meta:user-defined>
    <meta:user-defined meta:name="OVERHEIDop.GmbID/DC.identifier">gmb-2025-249945</meta:user-defined>
    <meta:user-defined meta:name="OVERHEIDop.versieInformatie"/>
  </office:meta>
</office:document-meta>
</file>