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eermile Nijmegen op 28 en 29 juni 2025 - Waal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Evenementenvergunning (Waalplein 7 6541 A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237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4-2025</text:p>
            <text:p text:style-name="common-al">
            <text:span text:style-name="nadrukvet">Definitieve beschikking verzonden: </text:span>05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94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eermile Nijmegen op 28 en 29 juni 2025 - Waalplein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41</meta:user-defined>
    <meta:user-defined meta:name="OVERHEIDop.GmbID/DC.identifier">gmb-2025-249941</meta:user-defined>
    <meta:user-defined meta:name="OVERHEIDop.versieInformatie"/>
  </office:meta>
</office:document-meta>
</file>