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kennisgeving melding Besluit activiteiten leefomgeving - Hoge Maasdijk 1 t/m 7 (perceel H 2616) Woudri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Hoge Maasdijk 1 t/m 7 (perceel H 2616) Woudrichem</text:p>
            <text:p text:style-name="common-al">
            <text:span text:style-name="nadrukvet">Zaaknummer:</text:span> Z2025-00014420</text:p>
            <text:p text:style-name="common-al">
            <text:span text:style-name="nadrukvet">DSO nummer:</text:span> 2025052700894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5 juni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1442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4993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3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93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4420</meta:user-defined>
    <meta:user-defined meta:name="DCTERMS.abstract">Betreft: melding op locatie WDC00 H 2616</meta:user-defined>
    <dc:language>nl</dc:language>
    <meta:user-defined meta:name="OVERHEIDop.locatietype/OVERHEIDop.gebiedsmarkering">Vlak</meta:user-defined>
    <meta:user-defined meta:name="DC.title">Gemeente Altena - kennisgeving melding Besluit activiteiten leefomgeving - Hoge Maasdijk 1 t/m 7 (perceel H 2616) Woudrichem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937</meta:user-defined>
    <meta:user-defined meta:name="OVERHEIDop.GmbID/DC.identifier">gmb-2025-249937</meta:user-defined>
    <meta:user-defined meta:name="OVERHEIDop.versieInformatie"/>
  </office:meta>
</office:document-meta>
</file>