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Willem de Zwijgerlaan 23, aanvraag omgevingsvergunning aanpas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juni 2025 aangevraagd voor het aanpassen van de woning aan Prins Willem de Zwijgerlaan 23, 3991 BP Houten en heeft als kenmerk 87845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993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456</meta:user-defined>
    <dc:language>nl</dc:language>
    <meta:user-defined meta:name="OVERHEIDop.locatietype/OVERHEIDop.gebiedsmarkering">Punt</meta:user-defined>
    <meta:user-defined meta:name="DC.title">Houten, Prins Willem de Zwijgerlaan 23, aanvraag omgevingsvergunning aanpassen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935</meta:user-defined>
    <meta:user-defined meta:name="OVERHEIDop.GmbID/DC.identifier">gmb-2025-249935</meta:user-defined>
    <meta:user-defined meta:name="OVERHEIDop.versieInformatie"/>
  </office:meta>
</office:document-meta>
</file>