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tuifduin 31 Tijdelijk gebruik gemeentegrond plaatsen van hoogwerker aan Stuifduin 31, 4906 M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tuifduin 31, 4906 ME Oosterhout,</text:span> Stuifduin 31 Tijdelijk gebruik gemeentegrond plaatsen van hoogwerker (1072952 ontvangen 05-06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295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993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3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3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952</meta:user-defined>
    <dc:language>nl</dc:language>
    <meta:user-defined meta:name="OVERHEIDop.locatietype/OVERHEIDop.gebiedsmarkering">Punt</meta:user-defined>
    <meta:user-defined meta:name="DC.title">Aanvraag vergunning voor Stuifduin 31 Tijdelijk gebruik gemeentegrond plaatsen van hoogwerker aan Stuifduin 31, 4906 ME Oosterhou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9931</meta:user-defined>
    <meta:user-defined meta:name="OVERHEIDop.GmbID/DC.identifier">gmb-2025-249931</meta:user-defined>
    <meta:user-defined meta:name="OVERHEIDop.versieInformatie"/>
  </office:meta>
</office:document-meta>
</file>