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leidsregels verwaarloosde vaartuigen gemeente Harlingen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lingen is voornemens om de ‘’Beleidsregels verwaarloosde vaartuigen gemeente Harlingen 2025’’ vast te stellen.</text:p>
            <text:p text:style-name="common-al">U kunt het ontwerpbesluit digitaal bekijken via het digitale publicatieblad op officielebekendmakingen.nl. De documenten hangen als ‘Bekijk documenten’ aan deze publicatie (zie linker kolom). Het ontwerpbesluit en de bijbehorende stukken liggen met ingang van 10-06-2025 gedurende 6 weken ook ter inzage bij de afdeling Dienstverlening en Ondersteuning, aan de Voorstraat 35 te Harlingen.</text:p>
            <text:p text:style-name="common-al">Eenieder kan binnen zes weken na de datum van de ter inzagelegging zienswijzen tegen het ontwerpbesluit indienen bij het college van burgemeester en wethouders van de gemeente Harlingen, Postbus 10.000, 8860 HA te Harlingen. </text:p>
            <text:p text:style-name="last-al">Informatie kan desgewenst worden verkregen bij de afdeling Dienstverlening en Ondersteuning, team Juridische Zaken via 0517 49 22 22 of via <text:a xlink:href="mailto:info@harlingen.nl" xlink:type="simple"><text:span text:style-name="nadrukondlijn">info@harlingen.nl</text:span></text:a> o.v.v. zaaknummer 322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99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rlingen</meta:user-defined>
    <meta:user-defined meta:name="OVERHEID.Informatietype/DC.type">officiële publicatie</meta:user-defined>
    <meta:user-defined meta:name="OVERHEIDop.Rubriek/DC.type">participatie</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Beleidsregels verwaarloosde vaartuigen gemeente Harlingen 2025</meta:user-defined>
    <meta:user-defined meta:name="OVERHEIDop.datumEindeReactietermijn">2025-07-22</meta:user-defined>
    <meta:user-defined meta:name="OVERHEIDop.TilID/OVERHEIDop.terinzageleggingOP">til-2025-19165</meta:user-defined>
    <meta:user-defined meta:name="DCTERMS.W3CDTF/DCTERMS.available">2025-06-10</meta:user-defined>
    <meta:user-defined meta:name="DCTERMS.W3CDTF/OVERHEIDop.jaargang">2025</meta:user-defined>
    <meta:user-defined meta:name="OVERHEIDop.publicationIssue">249930</meta:user-defined>
    <meta:user-defined meta:name="OVERHEIDop.GmbID/DC.identifier">gmb-2025-249930</meta:user-defined>
    <meta:user-defined meta:name="OVERHEIDop.versieInformatie"/>
  </office:meta>
</office:document-meta>
</file>