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uterweg 13A, 5406 S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voor een omgevingsvergunning met zaaknummer <text:span text:style-name="nadrukvet">24691-2024</text:span>.</text:p>
            <text:p text:style-name="common-al">De zaak betreft locatie Kleuterweg 13A, 5406 SC Uden en heeft de omschrijving "gebruiken van het bouwwerk en gronden t.b.v. een burgerwoning, het legaliseren van een uitweg en het afwijken van regels in het omgevingsplan". De vergunning is verleend.</text:p>
            <text:p text:style-name="common-al">Het besluit betreft de volgende onderdelen: BOPA, Uitweg</text:p>
            <text:p text:style-name="common-al">Het besluit en de bijbehorende stukken liggen ter inzage vanaf 11-06-2025 tot en met 22-07-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2-06-2025 en duurt 6 weken, tot en met 23-07-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9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246912024</meta:user-defined>
    <meta:user-defined meta:name="DCTERMS.abstract">gebruiken van het bouwwerk en gronden tbv een burgerwoning, het legaliseren van een uitweg en het afwijken van regels in het omgevingsplan </meta:user-defined>
    <dc:language>nl</dc:language>
    <meta:user-defined meta:name="DC.title">Besluit aanvraag omgevingsvergunning Kleuterweg 13A, 5406 SC Uden</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209</meta:user-defined>
    <meta:user-defined meta:name="OVERHEIDop.publicationIssue">249927</meta:user-defined>
    <meta:user-defined meta:name="OVERHEIDop.GmbID/DC.identifier">gmb-2025-249927</meta:user-defined>
    <meta:user-defined meta:name="OVERHEIDop.versieInformatie"/>
  </office:meta>
</office:document-meta>
</file>