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jndaelerweg 11, 2554 B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uitbreiden in 3 bouwlagen</text:p>
            <text:p text:style-name="common-al"/>
            <text:p text:style-name="common-al">Ons kenmerk: VTH2025-291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jndaelerweg 11, 2554 B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92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169</meta:user-defined>
    <meta:user-defined meta:name="DCTERMS.abstract">het vergroten van het pand door het uitbreiden in 3 bouwlagen</meta:user-defined>
    <dc:language>nl</dc:language>
    <meta:user-defined meta:name="OVERHEIDop.locatietype/OVERHEIDop.gebiedsmarkering">Punt</meta:user-defined>
    <meta:user-defined meta:name="DC.title">Omgevingsvergunning - Aangevraagd, Wijndaelerweg 11, 2554 BZ 's-Gravenhag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24</meta:user-defined>
    <meta:user-defined meta:name="OVERHEIDop.GmbID/DC.identifier">gmb-2025-249924</meta:user-defined>
    <meta:user-defined meta:name="OVERHEIDop.versieInformatie"/>
  </office:meta>
</office:document-meta>
</file>