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65, 3632AC Loenen aan de Vecht - het isoleren van de buitengevels en het vernieuwen van de kap met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isoleren van de buitengevels en het vernieuwen van de kap met dakkapellen op de locatie Rijksstraatweg 165, 3632AC Loenen aan de Vecht.</text:p>
            <text:p text:style-name="common-al">Datum besluit: 4 juni 2025</text:p>
            <text:p text:style-name="common-al">Zaaknummer: Z2025-00000600</text:p>
            <text:p text:style-name="common-al">U kunt bezwaar maken tot en met 17 juli 2025</text:p>
            <text:p text:style-name="common-al">
            <text:span text:style-name="nadrukvet">Inzien</text:span>
          </text:p>
            <text:p text:style-name="common-al">U kunt de documenten met zaaknummer Z2025-00000600 tot 17 juli 2025 inzien. Dit kan via de knop 'Bekijk documenten' aan de linkerkant van deze pagina, onder het kopje 'Extra informatie'. U kunt ook de link jeleefomgeving.nl/inzien/823214527/56845dbe-f777-4f4a-95d1-9818f3266a1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9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0</meta:user-defined>
    <meta:user-defined meta:name="DCTERMS.abstract">Betreft: Beschikking op aanvraag op locatie Rijksstraatweg 165, 3632AC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65, 3632AC Loenen aan de Vecht - het isoleren van de buitengevels en het vernieuwen van de kap met dakkapellen</meta:user-defined>
    <meta:user-defined meta:name="OVERHEIDop.datumEindeReactietermijn">2025-07-17</meta:user-defined>
    <meta:user-defined meta:name="OVERHEIDop.terinzageleggingBG">https://jeleefomgeving.nl/inzien/823214527/56845dbe-f777-4f4a-95d1-9818f3266a1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21</meta:user-defined>
    <meta:user-defined meta:name="OVERHEIDop.GmbID/DC.identifier">gmb-2025-249921</meta:user-defined>
    <meta:user-defined meta:name="OVERHEIDop.versieInformatie"/>
  </office:meta>
</office:document-meta>
</file>