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o.g.v. artikel 34 B.A.B.W. Eurostraat Hoofdplaat op 12 juli 2025</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Een tijdelijke verkeersmaatregel op grond van artikel 34 B.A.B.W. op het adres Eurostraat te Hoofdplaat ten behoeve van een straatbarbecue op 12 juli 2025 , datum verzending besluit: 5 juni 2025 (nummer CLZ-00008964).</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4992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2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2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8964</meta:user-defined>
    <dc:language>nl</dc:language>
    <meta:user-defined meta:name="OVERHEIDop.locatietype/OVERHEIDop.gebiedsmarkering">Vlak</meta:user-defined>
    <meta:user-defined meta:name="DC.title">toestemming o.g.v. artikel 34 B.A.B.W. Eurostraat Hoofdplaat op 12 juli 2025</meta:user-defined>
    <meta:user-defined meta:name="DCTERMS.W3CDTF/DCTERMS.available">2025-06-10</meta:user-defined>
    <meta:user-defined meta:name="DCTERMS.W3CDTF/OVERHEIDop.jaargang">2025</meta:user-defined>
    <meta:user-defined meta:name="OVERHEIDop.publicationIssue">249920</meta:user-defined>
    <meta:user-defined meta:name="OVERHEIDop.GmbID/DC.identifier">gmb-2025-249920</meta:user-defined>
    <meta:user-defined meta:name="OVERHEIDop.versieInformatie"/>
  </office:meta>
</office:document-meta>
</file>