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Peltlaan 17, 3527EA Utrecht, GU-Z2025-0018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496</text:p>
            <text:p text:style-name="common-al">Toelichting: het maken van een interne doorbraak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91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496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Peltlaan 17, 3527EA Utrecht, GU-Z2025-0018496</meta:user-defined>
    <meta:user-defined meta:name="OVERHEIDop.datumEindeReactietermijn">2025-07-30</meta:user-defined>
    <meta:user-defined meta:name="OVERHEIDop.terinzageleggingBG">https://jeleefomgeving.nl/inzien/002220647/f7459aef-7bfc-4c4f-9e93-2c2a6b2bc64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17</meta:user-defined>
    <meta:user-defined meta:name="OVERHEIDop.GmbID/DC.identifier">gmb-2025-249917</meta:user-defined>
    <meta:user-defined meta:name="OVERHEIDop.versieInformatie"/>
  </office:meta>
</office:document-meta>
</file>