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Oosterdiep 127, Veendam. Vergunning voor tijdelijke woonunit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gunning voor tijdelijke woonunit (monument)</text:p>
            <text:p text:style-name="common-al">Locatie: Boven Oosterdiep 127, Veendam</text:p>
            <text:p text:style-name="common-al"/>
            <text:p text:style-name="last-al">Datum <text:span text:style-name="nadrukvet">ontvangst</text:span>: 31 mei 2025 (Kenmerk: OMG-2025-02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9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5</meta:user-defined>
    <meta:user-defined meta:name="DCTERMS.abstract">Gemeente - aanvr. beschikking behandelen - Vergunning voor tijdelijke woonunit (monument) - Boven Oosterdiep 127, Veendam</meta:user-defined>
    <dc:language>nl</dc:language>
    <meta:user-defined meta:name="OVERHEIDop.locatietype/OVERHEIDop.gebiedsmarkering">Adres</meta:user-defined>
    <meta:user-defined meta:name="DC.title">Ontvangen aanvraag - aanvr. beschikking behandelen, Boven Oosterdiep 127, Veendam. Vergunning voor tijdelijke woonunit (monument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15</meta:user-defined>
    <meta:user-defined meta:name="OVERHEIDop.GmbID/DC.identifier">gmb-2025-249915</meta:user-defined>
    <meta:user-defined meta:name="OVERHEIDop.versieInformatie"/>
  </office:meta>
</office:document-meta>
</file>