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 omgevingsvergunning, Wildervanksterdallen 63 9648TC Wildervank, Verbreden pluimveestal en plaatsen eier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Ingetrokken:</text:p>
            <text:p text:style-name="common-al">Voor: Verbreden pluimveestal en plaatsen eierautomaat</text:p>
            <text:p text:style-name="common-al">Locatie: Wildervanksterdallen 63 9648TC Wildervank</text:p>
            <text:p text:style-name="common-al">Datum besluit: 23-MAY-25</text:p>
            <text:p text:style-name="common-al">Datum verzending: 23-MAY-25 (Kenmerk: OMG/2023/020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991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1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1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06</meta:user-defined>
    <meta:user-defined meta:name="DCTERMS.abstract">Ingetrokken - omgevingsvergunning, Wildervanksterdallen 63 9648TC Wildervank, Verbreden pluimveestal en plaatsen eierautomaat.</meta:user-defined>
    <dc:language>nl</dc:language>
    <meta:user-defined meta:name="OVERHEIDop.locatietype/OVERHEIDop.gebiedsmarkering">Adres</meta:user-defined>
    <meta:user-defined meta:name="DC.title">Ingetrokken - omgevingsvergunning, Wildervanksterdallen 63 9648TC Wildervank, Verbreden pluimveestal en plaatsen eierautomaat.</meta:user-defined>
    <meta:user-defined meta:name="DCTERMS.W3CDTF/DCTERMS.available">2025-06-10</meta:user-defined>
    <meta:user-defined meta:name="DCTERMS.W3CDTF/OVERHEIDop.jaargang">2025</meta:user-defined>
    <meta:user-defined meta:name="OVERHEIDop.publicationIssue">249913</meta:user-defined>
    <meta:user-defined meta:name="OVERHEIDop.GmbID/DC.identifier">gmb-2025-249913</meta:user-defined>
    <meta:user-defined meta:name="OVERHEIDop.versieInformatie"/>
  </office:meta>
</office:document-meta>
</file>