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44, 3972KC Driebergen-Rijsenburg, bouwen nieuw hal met kantoor en slopen oude hal (RX2025-00001310,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44, 3972KC Driebergen-Rijsenburg, bouwen nieuw hal met kantoor en slopen oude hal (RX2025-00001310, 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9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10</meta:user-defined>
    <meta:user-defined meta:name="DCTERMS.abstract">Nijendal 44, 3972KC Driebergen-Rijsenburg, bouwen nieuw hal met kantoor en slopen oude hal (RX2025-00001310, 5 juni 2025)</meta:user-defined>
    <dc:language>nl</dc:language>
    <meta:user-defined meta:name="OVERHEIDop.locatietype/OVERHEIDop.gebiedsmarkering">Vlak</meta:user-defined>
    <meta:user-defined meta:name="DC.title">Gemeente Utrechtse Heuvelrug, ingediende aanvraag omgevingsvergunning - Nijendal 44, 3972KC Driebergen-Rijsenburg, bouwen nieuw hal met kantoor en slopen oude hal (RX2025-00001310, 5 juni 2025)</meta:user-defined>
    <meta:user-defined meta:name="DCTERMS.W3CDTF/DCTERMS.available">2025-06-10</meta:user-defined>
    <meta:user-defined meta:name="DCTERMS.W3CDTF/OVERHEIDop.jaargang">2025</meta:user-defined>
    <meta:user-defined meta:name="OVERHEIDop.publicationIssue">249907</meta:user-defined>
    <meta:user-defined meta:name="OVERHEIDop.GmbID/DC.identifier">gmb-2025-249907</meta:user-defined>
    <meta:user-defined meta:name="OVERHEIDop.versieInformatie"/>
  </office:meta>
</office:document-meta>
</file>