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 Patapouf voor het exploiteren van een openbare inrichting op de locatie Kolkmanstraat 1, 2805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Le Patapouf mag een openbare inrichting exploiteren op de locatie Kolkmanstraat 1, 2805CG Gouda.</text:p>
            <text:p text:style-name="common-al">De vergunning is verzonden op 05-06-2025. Het zaaknummer van de vergunning is 132987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9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8520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e Patapouf voor het exploiteren van een openbare inrichting op de locatie Kolkmanstraat 1, 2805CG Gou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06</meta:user-defined>
    <meta:user-defined meta:name="OVERHEIDop.GmbID/DC.identifier">gmb-2025-249906</meta:user-defined>
    <meta:user-defined meta:name="OVERHEIDop.versieInformatie"/>
  </office:meta>
</office:document-meta>
</file>