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dje Lambertszlaan 1, 9291 CX Kollum, Verzoeklocatie 2025060401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hebben burgemeester en wethouders van de gemeente Noardeast-Fryslân een aanvraag ontvangen voor een omgevingsvergunning op locatie Adje Lambertszlaan 1, 9291 CX Kollum. De aanvraag is geregistreerd onder zaaknummer 2025-153868. De aanvraag betreft het realiseren van twee extra padelban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990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0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0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3868</meta:user-defined>
    <meta:user-defined meta:name="DCTERMS.abstract">Aanvraag omgevingsvergunning voor het realiseren van twee extra padelbanen op locatie Adje Lambertszlaan 1, 9291 CX Koll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 Adje Lambertszlaan 1, 9291 CX Kollum, Verzoeklocatie 202506040144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9904</meta:user-defined>
    <meta:user-defined meta:name="OVERHEIDop.GmbID/DC.identifier">gmb-2025-249904</meta:user-defined>
    <meta:user-defined meta:name="OVERHEIDop.versieInformatie"/>
  </office:meta>
</office:document-meta>
</file>