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aanvraag evenementenvergunning Dorpenfeest ’t Goy rectificatie 15 januari 2025</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8 januari 2025 een aanvraag voor een evenementenvergunning ontvangen. De vergunning is aangevraagd voor het Dorpenfeest ’t Goy op 20 juni van 20.00 tot 01.00 uur, 21 juni van 21.00 tot 02.00 uur en 22 juni 2025 12.00 tot 22.00 uur in ‘t Goy.</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99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 Goy, aanvraag evenementenvergunning Dorpenfeest ’t Goy rectificatie 15 januari 2025</meta:user-defined>
    <meta:user-defined meta:name="DCTERMS.W3CDTF/DCTERMS.available">2025-01-22</meta:user-defined>
    <meta:user-defined meta:name="DCTERMS.W3CDTF/OVERHEIDop.jaargang">2025</meta:user-defined>
    <meta:user-defined meta:name="OVERHEIDop.publicationIssue">24990</meta:user-defined>
    <meta:user-defined meta:name="OVERHEIDop.GmbID/DC.identifier">gmb-2025-24990</meta:user-defined>
    <meta:user-defined meta:name="OVERHEIDop.versieInformatie"/>
  </office:meta>
</office:document-meta>
</file>