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Leeuwenhoekstraat 9, 3846 C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6-2025</text:span><text:span text:style-name="nadrukvet"/>een besluit genomen op de aanvraag met zaaknummer 02430000217612 voor vervanging modulaire units op locatie Van Leeuwenhoekstraat 9, 3846 CA Harderwijk.</text:p>
            <text:p text:style-name="common-al">De vergunning is verleend kortdurende activiteit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6-0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98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7612</meta:user-defined>
    <dc:language>nl</dc:language>
    <meta:user-defined meta:name="OVERHEIDop.locatietype/OVERHEIDop.gebiedsmarkering">Punt</meta:user-defined>
    <meta:user-defined meta:name="DC.title">Besluit aanvraag omgevingsvergunning, Van Leeuwenhoekstraat 9, 3846 CA Harderw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99</meta:user-defined>
    <meta:user-defined meta:name="OVERHEIDop.GmbID/DC.identifier">gmb-2025-249899</meta:user-defined>
    <meta:user-defined meta:name="OVERHEIDop.versieInformatie"/>
  </office:meta>
</office:document-meta>
</file>